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SymbolPS, Symbol" svg:font-family="SymbolPS, Symbol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95in"/>
    </style:style>
    <style:style style:name="T9" style:parent-style-name="Internetlink" style:family="text">
      <style:text-properties style:font-name-asian="Calibri" fo:font-weight="bold" style:font-weight-asian="bold" style:font-weight-complex="bold" fo:color="#00000A" fo:font-size="10pt" style:font-size-asian="10pt" fo:background-color="#FFFFFF" style:text-underline-type="none" fo:language="es" fo:country="ES" style:language-asian="en" style:country-asian="US"/>
    </style:style>
    <style:style style:name="T10" style:parent-style-name="Internetlink" style:family="text">
      <style:text-properties style:font-name-asian="Calibri" fo:font-weight="bold" style:font-weight-asian="bold" style:font-weight-complex="bold" fo:color="#00000A" fo:font-size="10pt" style:font-size-asian="10pt" fo:background-color="#FFFFFF" style:text-underline-type="none" fo:language="es" fo:country="ES" style:language-asian="en" style:country-asian="US"/>
    </style:style>
    <style:style style:name="T11" style:parent-style-name="Internetlink" style:family="text">
      <style:text-properties style:font-name-asian="Calibri" fo:font-weight="bold" style:font-weight-asian="bold" style:font-weight-complex="bold" fo:color="#00000A" fo:font-size="10pt" style:font-size-asian="10pt" fo:background-color="#FFFFFF" style:text-underline-type="none" fo:language="es" fo:country="ES" style:language-asian="en" style:country-asian="US"/>
    </style:style>
    <style:style style:name="T12" style:parent-style-name="Internetlink" style:family="text">
      <style:text-properties style:font-name-asian="Calibri" fo:font-weight="bold" style:font-weight-asian="bold" style:font-weight-complex="bold" fo:color="#00000A" fo:font-size="10pt" style:font-size-asian="10pt" fo:background-color="#FFFFFF" style:text-underline-type="none" fo:language="es" fo:country="ES" style:language-asian="en" style:country-asian="US"/>
    </style:style>
    <style:style style:name="T13" style:parent-style-name="Internetlink" style:family="text">
      <style:text-properties style:font-name-asian="Calibri" fo:font-weight="bold" style:font-weight-asian="bold" style:font-weight-complex="bold" fo:color="#00000A" fo:font-size="10pt" style:font-size-asian="10pt" fo:background-color="#FFFFFF" style:text-underline-type="none" fo:language="es" fo:country="ES" style:language-asian="en" style:country-asian="US"/>
    </style:style>
    <style:style style:name="T14" style:parent-style-name="Fuentedepárrafopredeter." style:family="text">
      <style:text-properties fo:font-weight="bold" style:font-weight-asian="bold" style:font-weight-complex="bold" fo:background-color="#FFFFFF"/>
    </style:style>
    <style:style style:name="TableColumn16" style:family="table-column">
      <style:table-column-properties style:column-width="6.6145in" style:use-optimal-column-width="false"/>
    </style:style>
    <style:style style:name="Table15" style:family="table">
      <style:table-properties style:width="6.6145in" fo:margin-left="-0.084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208in double #00000A" style:border-line-width="0.0069in 0.0069in 0.0069in" fo:background-color="#FFFFFF" style:writing-mode="lr-tb" fo:padding-top="0in" fo:padding-left="0.027in" fo:padding-bottom="0in" fo:padding-right="0.0486in"/>
    </style:style>
    <style:style style:name="P19" style:parent-style-name="Título2" style:family="paragraph">
      <style:paragraph-properties fo:margin-top="0.0277in" fo:margin-bottom="0.0277in"/>
      <style:text-properties fo:font-weight="normal" style:font-weight-asian="normal" style:font-weight-complex="normal" fo:font-style="normal" style:font-style-asian="normal" fo:font-size="6pt" style:font-size-asian="6pt" style:font-size-complex="6pt"/>
    </style:style>
    <style:style style:name="P20" style:parent-style-name="Título1" style:family="paragraph">
      <style:paragraph-properties fo:text-align="center" fo:margin-top="0.0833in"/>
      <style:text-properties fo:font-size="11pt" style:font-size-asian="11pt" style:font-size-complex="11pt"/>
    </style:style>
    <style:style style:name="P21" style:parent-style-name="Descripción" style:family="paragraph">
      <style:paragraph-properties fo:margin-top="0.0395in" fo:margin-bottom="0.0395in"/>
      <style:text-properties fo:font-size="9pt" style:font-size-asian="9pt" style:font-size-complex="9pt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Column25" style:family="table-column">
      <style:table-column-properties style:column-width="1.0055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5513in" style:use-optimal-column-width="false"/>
    </style:style>
    <style:style style:name="TableColumn28" style:family="table-column">
      <style:table-column-properties style:column-width="0.993in" style:use-optimal-column-width="false"/>
    </style:style>
    <style:style style:name="TableColumn29" style:family="table-column">
      <style:table-column-properties style:column-width="0.1951in" style:use-optimal-column-width="false"/>
    </style:style>
    <style:style style:name="TableColumn30" style:family="table-column">
      <style:table-column-properties style:column-width="0.468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0.8645in" style:use-optimal-column-width="false"/>
    </style:style>
    <style:style style:name="Table22" style:family="table">
      <style:table-properties style:width="6.6145in" fo:margin-left="-0.057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27in" fo:padding-bottom="0in" fo:padding-right="0.0486in"/>
    </style:style>
    <style:style style:name="P35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36" style:parent-style-name="Standard" style:family="paragraph">
      <style:paragraph-properties fo:margin-top="0.0076in" fo:margin-bottom="0.0076in"/>
    </style:style>
    <style:style style:name="T37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ableCell3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fo:padding-top="0in" fo:padding-left="0.0479in" fo:padding-bottom="0in" fo:padding-right="0.0486in"/>
    </style:style>
    <style:style style:name="P39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40" style:parent-style-name="Standard" style:family="paragraph">
      <style:paragraph-properties fo:margin-top="0.0076in" fo:margin-bottom="0.0076in"/>
    </style:style>
    <style:style style:name="T41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ableCell4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fo:padding-top="0in" fo:padding-left="0.0479in" fo:padding-bottom="0in" fo:padding-right="0.0486in"/>
    </style:style>
    <style:style style:name="P43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44" style:parent-style-name="Standard" style:family="paragraph">
      <style:paragraph-properties fo:margin-top="0.0076in" fo:margin-bottom="0.0076in"/>
    </style:style>
    <style:style style:name="T45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ableCell4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479in" fo:padding-bottom="0in" fo:padding-right="0.0486in"/>
    </style:style>
    <style:style style:name="P47" style:parent-style-name="Standard" style:family="paragraph">
      <style:paragraph-properties fo:margin-top="0.0395in" fo:margin-bottom="0.0395in"/>
    </style:style>
    <style:style style:name="T48" style:parent-style-name="Fuentedepárrafopredeter." style:family="text">
      <style:text-properties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P50" style:parent-style-name="Standard" style:family="paragraph">
      <style:paragraph-properties style:snap-to-layout-grid="false" fo:text-align="justify" fo:margin-top="0.0395in" fo:margin-bottom="0.0395in" fo:margin-right="0.0395in"/>
    </style:style>
    <style:style style:name="T51" style:parent-style-name="Fuentedepárrafopredeter." style:family="text">
      <style:text-properties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27in" fo:padding-bottom="0in" fo:padding-right="0.0486in"/>
    </style:style>
    <style:style style:name="P55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56" style:parent-style-name="Título2" style:family="paragraph">
      <style:paragraph-properties fo:margin-top="0.0076in" fo:margin-bottom="0.0076in"/>
    </style:style>
    <style:style style:name="T57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Cell5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479in" fo:padding-bottom="0in" fo:padding-right="0.0486in"/>
    </style:style>
    <style:style style:name="P59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60" style:parent-style-name="Título2" style:family="paragraph">
      <style:paragraph-properties fo:margin-top="0.0076in" fo:margin-bottom="0.0076in"/>
    </style:style>
    <style:style style:name="T61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27in" fo:padding-bottom="0in" fo:padding-right="0.0486in"/>
    </style:style>
    <style:style style:name="P64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65" style:parent-style-name="Título2" style:family="paragraph">
      <style:paragraph-properties fo:margin-top="0.0076in" fo:margin-bottom="0.0076in"/>
    </style:style>
    <style:style style:name="T66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Cell67" style:family="table-cell">
      <style:table-cell-properties fo:border="0.0069in solid #00000A" fo:background-color="#FFFFFF" style:writing-mode="lr-tb" fo:padding-top="0in" fo:padding-left="0.0479in" fo:padding-bottom="0in" fo:padding-right="0.0486in"/>
    </style:style>
    <style:style style:name="P68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69" style:parent-style-name="Título2" style:family="paragraph">
      <style:paragraph-properties fo:margin-top="0.0076in" fo:margin-bottom="0.0076in"/>
    </style:style>
    <style:style style:name="T70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Cell71" style:family="table-cell">
      <style:table-cell-properties fo:border="0.0069in solid #00000A" fo:background-color="#FFFFFF" style:writing-mode="lr-tb" fo:padding-top="0in" fo:padding-left="0.0479in" fo:padding-bottom="0in" fo:padding-right="0.0486in"/>
    </style:style>
    <style:style style:name="P72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73" style:parent-style-name="Título2" style:family="paragraph">
      <style:paragraph-properties fo:margin-top="0.0076in" fo:margin-bottom="0.0076in"/>
    </style:style>
    <style:style style:name="T74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Cell75" style:family="table-cell">
      <style:table-cell-properties fo:border="0.0069in solid #00000A" fo:background-color="#FFFFFF" style:writing-mode="lr-tb" fo:padding-top="0in" fo:padding-left="0.0479in" fo:padding-bottom="0in" fo:padding-right="0.0486in"/>
    </style:style>
    <style:style style:name="P76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77" style:parent-style-name="Título2" style:family="paragraph">
      <style:paragraph-properties fo:margin-top="0.0076in" fo:margin-bottom="0.0076in"/>
    </style:style>
    <style:style style:name="T78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Cell7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479in" fo:padding-bottom="0in" fo:padding-right="0.0486in"/>
    </style:style>
    <style:style style:name="P80" style:parent-style-name="Título2" style:family="paragraph">
      <style:paragraph-properties fo:margin-top="0.0076in" fo:margin-bottom="0.0076in"/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P81" style:parent-style-name="Título2" style:family="paragraph">
      <style:paragraph-properties fo:margin-top="0.0076in" fo:margin-bottom="0.0076in"/>
    </style:style>
    <style:style style:name="T82" style:parent-style-name="Fuentedepárrafopredeter." style:family="text">
      <style:text-properties fo:font-weight="normal" style:font-weight-asian="normal" style:font-weight-complex="normal" fo:font-style="normal" style:font-style-asian="normal" fo:font-size="7pt" style:font-size-asian="7pt" style:font-size-complex="7pt"/>
    </style:style>
    <style:style style:name="TableRow83" style:family="table-row">
      <style:table-row-properties style:min-row-height="1.1666in" style:use-optimal-row-height="false"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27in" fo:padding-bottom="0in" fo:padding-right="0.0486in"/>
    </style:style>
    <style:style style:name="P85" style:parent-style-name="Standard" style:family="paragraph">
      <style:paragraph-properties style:snap-to-layout-grid="false" fo:text-align="justify" fo:margin-top="0.0395in" fo:margin-bottom="0.0395in" fo:margin-left="0.0395in" fo:margin-right="0.0395in">
        <style:tab-stops/>
      </style:paragraph-properties>
    </style:style>
    <style:style style:name="T86" style:parent-style-name="Fuentedepárrafopredeter." style:family="text">
      <style:text-properties style:font-name="Arial" fo:font-size="6pt" style:font-size-asian="6pt" style:font-size-complex="6pt"/>
    </style:style>
    <style:style style:name="T87" style:parent-style-name="Fuentedepárrafopredeter." style:family="text">
      <style:text-properties style:font-name="Arial" fo:font-size="6pt" style:font-size-asian="6pt" style:font-size-complex="6pt"/>
    </style:style>
    <style:style style:name="T88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89" style:parent-style-name="Standard" style:family="paragraph">
      <style:paragraph-properties style:snap-to-layout-grid="false" fo:text-align="justify" fo:margin-top="0.0194in" fo:margin-bottom="0.0194in" fo:margin-left="0.0395in" fo:margin-right="0.0395in">
        <style:tab-stops/>
      </style:paragraph-properties>
    </style:style>
    <style:style style:name="T90" style:parent-style-name="Fuentedepárrafopredeter." style:family="text">
      <style:text-properties style:font-name="Arial" fo:font-size="6pt" style:font-size-asian="6pt" style:font-size-complex="6pt"/>
    </style:style>
    <style:style style:name="T9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9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93" style:parent-style-name="Standard" style:family="paragraph">
      <style:paragraph-properties style:snap-to-layout-grid="false" fo:margin-top="0.0395in" fo:margin-bottom="0.0395in" fo:margin-left="0.0395in" fo:margin-right="0.0395in">
        <style:tab-stops/>
      </style:paragraph-properties>
    </style:style>
    <style:style style:name="T94" style:parent-style-name="Fuentedepárrafopredeter." style:family="text">
      <style:text-properties style:font-name="Arial" fo:font-size="6pt" style:font-size-asian="6pt" style:font-size-complex="6pt"/>
    </style:style>
    <style:style style:name="T95" style:parent-style-name="Fuentedepárrafopredeter." style:family="text">
      <style:text-properties style:font-name="Arial" fo:font-size="6pt" style:font-size-asian="6pt" style:font-size-complex="6pt"/>
    </style:style>
    <style:style style:name="T96" style:parent-style-name="Fuentedepárrafopredeter." style:family="text">
      <style:text-properties style:font-name="Arial" fo:font-size="6pt" style:font-size-asian="6pt" style:font-size-complex="6pt"/>
    </style:style>
    <style:style style:name="P97" style:parent-style-name="Standard" style:family="paragraph">
      <style:paragraph-properties style:snap-to-layout-grid="false" fo:margin-top="0.0395in" fo:margin-bottom="0.0395in" fo:margin-left="0.0395in" fo:margin-right="0.0395in">
        <style:tab-stops/>
      </style:paragraph-properties>
    </style:style>
    <style:style style:name="T98" style:parent-style-name="Fuentedepárrafopredeter." style:family="text">
      <style:text-properties style:font-name="Arial" fo:font-size="6pt" style:font-size-asian="6pt" style:font-size-complex="6pt"/>
    </style:style>
    <style:style style:name="T99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0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01" style:parent-style-name="Standard" style:family="paragraph">
      <style:paragraph-properties style:snap-to-layout-grid="false" fo:margin-top="0.0395in" fo:margin-bottom="0.0395in" fo:margin-left="0.0395in" fo:margin-right="0.0395in">
        <style:tab-stops/>
      </style:paragraph-properties>
    </style:style>
    <style:style style:name="T102" style:parent-style-name="Fuentedepárrafopredeter." style:family="text">
      <style:text-properties style:font-name="Arial" fo:font-size="6pt" style:font-size-asian="6pt" style:font-size-complex="6pt"/>
    </style:style>
    <style:style style:name="P103" style:parent-style-name="Standard" style:family="paragraph">
      <style:paragraph-properties style:snap-to-layout-grid="false" fo:margin-top="0.0395in" fo:margin-bottom="0.0395in" fo:margin-left="0.0395in" fo:margin-right="0.0395in">
        <style:tab-stops/>
      </style:paragraph-properties>
    </style:style>
    <style:style style:name="T104" style:parent-style-name="Fuentedepárrafopredeter." style:family="text">
      <style:text-properties style:font-name="Arial" fo:font-size="6pt" style:font-size-asian="6pt" style:font-size-complex="6pt"/>
    </style:style>
    <style:style style:name="P105" style:parent-style-name="Standard" style:family="paragraph">
      <style:paragraph-properties style:snap-to-layout-grid="false" fo:margin-top="0.0395in" fo:margin-bottom="0.0395in" fo:margin-left="0.0395in" fo:margin-right="0.0395in">
        <style:tab-stops/>
      </style:paragraph-properties>
    </style:style>
    <style:style style:name="T106" style:parent-style-name="Fuentedepárrafopredeter." style:family="text">
      <style:text-properties style:font-name="Arial" fo:font-size="6pt" style:font-size-asian="6pt" style:font-size-complex="6pt"/>
    </style:style>
    <style:style style:name="T107" style:parent-style-name="Fuentedepárrafopredeter." style:family="text">
      <style:text-properties style:font-name="Arial" fo:font-size="6pt" style:font-size-asian="6pt" style:font-size-complex="6pt"/>
    </style:style>
    <style:style style:name="TableCell10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fo:background-color="#FFFFFF" style:writing-mode="lr-tb" style:vertical-align="middle" fo:padding-top="0in" fo:padding-left="0.027in" fo:padding-bottom="0in" fo:padding-right="0.0486in"/>
    </style:style>
    <style:style style:name="P109" style:parent-style-name="Standard" style:family="paragraph">
      <style:paragraph-properties style:snap-to-layout-grid="false" fo:text-align="justify" fo:margin-top="0.0194in" fo:margin-bottom="0.0194in" fo:margin-right="0.0395in"/>
    </style:style>
    <style:style style:name="T110" style:parent-style-name="Fuentedepárrafopredeter." style:family="text">
      <style:text-properties style:font-name="Arial" fo:font-size="6pt" style:font-size-asian="6pt" style:font-size-complex="6pt"/>
    </style:style>
    <style:style style:name="T111" style:parent-style-name="Fuentedepárrafopredeter." style:family="text">
      <style:text-properties style:font-name="Arial" fo:font-size="6pt" style:font-size-asian="6pt" style:font-size-complex="6pt"/>
    </style:style>
    <style:style style:name="T11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13" style:parent-style-name="Standard" style:family="paragraph">
      <style:paragraph-properties style:snap-to-layout-grid="false" fo:text-align="justify" fo:margin-top="0.0194in" fo:margin-bottom="0.0194in" fo:margin-right="0.0395in"/>
    </style:style>
    <style:style style:name="T114" style:parent-style-name="Fuentedepárrafopredeter." style:family="text">
      <style:text-properties style:font-name="Arial" fo:font-size="6pt" style:font-size-asian="6pt" style:font-size-complex="6pt"/>
    </style:style>
    <style:style style:name="T11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16" style:parent-style-name="Standard" style:family="paragraph">
      <style:paragraph-properties style:snap-to-layout-grid="false" fo:text-align="justify" fo:margin-top="0.0194in" fo:margin-bottom="0.0194in" fo:margin-right="0.0395in"/>
    </style:style>
    <style:style style:name="T117" style:parent-style-name="Fuentedepárrafopredeter." style:family="text">
      <style:text-properties style:font-name="Arial" fo:font-size="6pt" style:font-size-asian="6pt" style:font-size-complex="6pt"/>
    </style:style>
    <style:style style:name="T118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19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20" style:parent-style-name="Standard" style:family="paragraph">
      <style:paragraph-properties style:snap-to-layout-grid="false" fo:text-align="justify" fo:margin-top="0.0194in" fo:margin-bottom="0.0194in" fo:margin-right="0.0395in"/>
    </style:style>
    <style:style style:name="T121" style:parent-style-name="Fuentedepárrafopredeter." style:family="text">
      <style:text-properties style:font-name="Arial" fo:font-size="6pt" style:font-size-asian="6pt" style:font-size-complex="6pt"/>
    </style:style>
    <style:style style:name="T122" style:parent-style-name="Textoennegrita" style:family="text">
      <style:text-properties style:font-name="Arial" style:font-name-complex="Arial" fo:font-weight="normal" style:font-weight-asian="normal" style:font-weight-complex="normal" fo:font-size="6pt" style:font-size-asian="6pt" style:font-size-complex="6pt"/>
    </style:style>
    <style:style style:name="T123" style:parent-style-name="Fuentedepárrafopredeter." style:family="text">
      <style:text-properties style:font-name="Arial" fo:font-size="6pt" style:font-size-asian="6pt" style:font-size-complex="6pt"/>
    </style:style>
    <style:style style:name="T124" style:parent-style-name="Textoennegrita" style:family="text">
      <style:text-properties style:font-name="Arial" style:font-name-complex="Arial" fo:font-weight="normal" style:font-weight-asian="normal" style:font-weight-complex="normal" fo:font-size="6pt" style:font-size-asian="6pt" style:font-size-complex="6pt"/>
    </style:style>
    <style:style style:name="P125" style:parent-style-name="Standard" style:family="paragraph">
      <style:paragraph-properties style:snap-to-layout-grid="false" fo:text-align="justify" fo:margin-top="0.0194in" fo:margin-bottom="0.0194in" fo:margin-right="0.0395in"/>
    </style:style>
    <style:style style:name="T126" style:parent-style-name="Fuentedepárrafopredeter." style:family="text">
      <style:text-properties style:font-name="Arial" fo:font-size="6pt" style:font-size-asian="6pt" style:font-size-complex="6pt"/>
    </style:style>
    <style:style style:name="P127" style:parent-style-name="Standard" style:family="paragraph">
      <style:paragraph-properties style:snap-to-layout-grid="false" fo:margin-top="0.0194in" fo:margin-bottom="0.0194in" fo:margin-right="0.0395in"/>
    </style:style>
    <style:style style:name="T128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29" style:parent-style-name="Fuentedepárrafopredeter." style:family="text">
      <style:text-properties style:font-name="Arial" fo:font-size="6pt" style:font-size-asian="6pt" style:font-size-complex="6pt"/>
    </style:style>
    <style:style style:name="T13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3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3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33" style:parent-style-name="Descripción" style:family="paragraph">
      <style:paragraph-properties fo:margin-top="0.0784in" fo:margin-bottom="0.0784in"/>
      <style:text-properties fo:font-size="9pt" style:font-size-asian="9pt" style:font-size-complex="9pt" fo:language="gl" fo:country="ES"/>
    </style:style>
    <style:style style:name="TableColumn135" style:family="table-column">
      <style:table-column-properties style:column-width="3.3298in" style:use-optimal-column-width="false"/>
    </style:style>
    <style:style style:name="TableColumn136" style:family="table-column">
      <style:table-column-properties style:column-width="1.6631in" style:use-optimal-column-width="false"/>
    </style:style>
    <style:style style:name="TableColumn137" style:family="table-column">
      <style:table-column-properties style:column-width="1.5215in" style:use-optimal-column-width="false"/>
    </style:style>
    <style:style style:name="TableColumn138" style:family="table-column">
      <style:table-column-properties style:column-width="0.1in" style:use-optimal-column-width="false"/>
    </style:style>
    <style:style style:name="Table134" style:family="table">
      <style:table-properties style:width="6.6145in" fo:margin-left="-0.0479in" table:align="left"/>
    </style:style>
    <style:style style:name="TableRow139" style:family="table-row">
      <style:table-row-properties style:min-row-height="0.6666in" style:use-optimal-row-height="false" fo:keep-together="always"/>
    </style:style>
    <style:style style:name="TableCell14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27in" fo:padding-bottom="0in" fo:padding-right="0.0486in"/>
    </style:style>
    <style:style style:name="P141" style:parent-style-name="Título2" style:family="paragraph">
      <style:paragraph-properties fo:text-align="justify" fo:margin-top="0.0416in" fo:margin-left="0.0784in" fo:margin-right="0.0784in">
        <style:tab-stops/>
      </style:paragraph-properties>
    </style:style>
    <style:style style:name="T142" style:parent-style-name="Fuentedepárrafopredeter." style:family="text">
      <style:text-properties fo:font-weight="normal" style:font-weight-asian="normal" style:font-weight-complex="normal" fo:font-size="8pt" style:font-size-asian="8pt" style:font-size-complex="8pt"/>
    </style:style>
    <style:style style:name="T143" style:parent-style-name="Fuentedepárrafopredeter." style:family="text">
      <style:text-properties fo:font-weight="normal" style:font-weight-asian="normal" style:font-weight-complex="normal" fo:font-size="8pt" style:font-size-asian="8pt" style:font-size-complex="8pt"/>
    </style:style>
    <style:style style:name="T144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6pt" style:font-size-asian="6pt" style:font-size-complex="6pt"/>
    </style:style>
    <style:style style:name="P145" style:parent-style-name="Standard" style:family="paragraph">
      <style:paragraph-properties fo:text-align="justify" fo:margin-top="0.0416in" fo:margin-bottom="0.0416in" fo:margin-left="0.0784in" fo:margin-right="0.0784in">
        <style:tab-stops/>
      </style:paragraph-properties>
    </style:style>
    <style:style style:name="T146" style:parent-style-name="Fuentedepárrafopredeter." style:family="text">
      <style:text-properties style:font-name="Arial" fo:font-size="6pt" style:font-size-asian="6pt" style:font-size-complex="6pt"/>
    </style:style>
    <style:style style:name="T147" style:parent-style-name="Fuentedepárrafopredeter." style:family="text">
      <style:text-properties style:font-name="Arial" style:font-name-complex="Arial" fo:color="#333333" fo:font-size="6pt" style:font-size-asian="6pt" style:font-size-complex="6pt"/>
    </style:style>
    <style:style style:name="T148" style:parent-style-name="Fuentedepárrafopredeter." style:family="text">
      <style:text-properties style:font-name="Arial" style:font-name-complex="Arial" fo:color="#333333" fo:font-size="6pt" style:font-size-asian="6pt" style:font-size-complex="6pt"/>
    </style:style>
    <style:style style:name="TableCell14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479in" fo:padding-bottom="0in" fo:padding-right="0.0486in"/>
    </style:style>
    <style:style style:name="P150" style:parent-style-name="Título2" style:family="paragraph">
      <style:paragraph-properties fo:text-align="justify" fo:margin-top="0.0416in" fo:margin-left="0.0784in" fo:margin-right="0.0784in">
        <style:tab-stops/>
      </style:paragraph-properties>
    </style:style>
    <style:style style:name="T151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52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6pt" style:font-size-asian="6pt" style:font-size-complex="6pt"/>
    </style:style>
    <style:style style:name="T153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54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6pt" style:font-size-asian="6pt" style:font-size-complex="6pt"/>
    </style:style>
    <style:style style:name="P155" style:parent-style-name="Standard" style:family="paragraph">
      <style:paragraph-properties fo:text-align="justify" fo:margin-top="0.0395in" fo:margin-bottom="0.0395in" fo:margin-left="0.0784in" fo:margin-right="0.0784in">
        <style:tab-stops/>
      </style:paragraph-properties>
    </style:style>
    <style:style style:name="T156" style:parent-style-name="Fuentedepárrafopredeter." style:family="text">
      <style:text-properties style:font-name="Arial" fo:font-size="6pt" style:font-size-asian="6pt" style:font-size-complex="6pt"/>
    </style:style>
    <style:style style:name="T157" style:parent-style-name="Fuentedepárrafopredeter." style:family="text">
      <style:text-properties style:font-name="Arial" style:font-name-complex="Arial" fo:color="#333333" fo:font-size="6pt" style:font-size-asian="6pt" style:font-size-complex="6pt"/>
    </style:style>
    <style:style style:name="TableCell15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479in" fo:padding-bottom="0in" fo:padding-right="0.0486in"/>
    </style:style>
    <style:style style:name="P159" style:parent-style-name="Standard" style:family="paragraph">
      <style:paragraph-properties fo:text-align="justify" fo:margin-top="0.0395in" fo:margin-bottom="0.0395in" fo:margin-left="0.0784in" fo:margin-right="0.0784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3333" fo:font-size="6pt" style:font-size-asian="6pt" style:font-size-complex="6pt" fo:background-color="#FFFF00"/>
    </style:style>
    <style:style style:name="P160" style:parent-style-name="Standard" style:family="paragraph">
      <style:paragraph-properties fo:text-align="justify" fo:margin-top="0.0395in" fo:margin-bottom="0.0395in" fo:margin-left="0.0784in" fo:margin-right="0.0784in">
        <style:tab-stops/>
      </style:paragraph-properties>
    </style:style>
    <style:style style:name="T161" style:parent-style-name="Fuentedepárrafopredeter." style:family="text">
      <style:text-properties style:font-name="Arial" fo:font-size="6pt" style:font-size-asian="6pt" style:font-size-complex="6pt"/>
    </style:style>
    <style:style style:name="T162" style:parent-style-name="Fuentedepárrafopredeter." style:family="text">
      <style:text-properties style:font-name="Arial" style:font-name-complex="Arial" fo:color="#333333" fo:font-size="6pt" style:font-size-asian="6pt" style:font-size-complex="6pt"/>
    </style:style>
    <style:style style:name="T16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6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P165" style:parent-style-name="Standard" style:family="paragraph">
      <style:paragraph-properties fo:text-align="justify" fo:margin-top="0.0395in" fo:margin-bottom="0.0395in" fo:margin-left="0.0784in" fo:margin-right="0.0784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375in" fo:padding-bottom="0in" fo:padding-right="0.0486in"/>
    </style:style>
    <style:style style:name="TableRow167" style:family="table-row">
      <style:table-row-properties style:min-row-height="0.1569in" style:use-optimal-row-height="false" fo:keep-together="always"/>
    </style:style>
    <style:style style:name="TableCell16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fo:background-color="#FFFFFF" style:writing-mode="lr-tb" style:vertical-align="middle" fo:padding-top="0in" fo:padding-left="0.027in" fo:padding-bottom="0in" fo:padding-right="0.0486in"/>
    </style:style>
    <style:style style:name="P169" style:parent-style-name="Título2" style:family="paragraph">
      <style:paragraph-properties fo:margin-top="0.0784in" fo:margin-bottom="0.0784in" fo:line-height="150%"/>
      <style:text-properties fo:font-style="normal" style:font-style-asian="normal" style:font-style-complex="normal" fo:font-size="8pt" style:font-size-asian="8pt" style:font-size-complex="8pt"/>
    </style:style>
    <style:style style:name="TableRow170" style:family="table-row">
      <style:table-row-properties style:min-row-height="0.1569in" style:use-optimal-row-height="false" fo:keep-together="always"/>
    </style:style>
    <style:style style:name="TableCell17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fo:background-color="#FFFFFF" style:writing-mode="lr-tb" style:vertical-align="middle" fo:padding-top="0in" fo:padding-left="0.027in" fo:padding-bottom="0in" fo:padding-right="0.0486in"/>
    </style:style>
    <style:style style:name="P172" style:parent-style-name="Standard" style:family="paragraph">
      <style:paragraph-properties fo:text-align="justify" fo:margin-top="0.0395in" fo:margin-bottom="0.0395in" fo:margin-right="0.0395in"/>
    </style:style>
    <style:style style:name="T173" style:parent-style-name="Fuentedepárrafopredeter." style:family="text">
      <style:text-properties style:font-name="Arial" fo:font-size="7pt" style:font-size-asian="7pt" style:font-size-complex="7pt"/>
    </style:style>
    <style:style style:name="T174" style:parent-style-name="Fuentedepárrafopredeter." style:family="text">
      <style:text-properties style:font-name="Arial" fo:font-size="7pt" style:font-size-asian="7pt" style:font-size-complex="7pt"/>
    </style:style>
    <style:style style:name="P175" style:parent-style-name="Descripción" style:family="paragraph">
      <style:paragraph-properties fo:margin-top="0.0784in" fo:margin-bottom="0.0784in"/>
    </style:style>
    <style:style style:name="TableColumn177" style:family="table-column">
      <style:table-column-properties style:column-width="4.375in" style:use-optimal-column-width="false"/>
    </style:style>
    <style:style style:name="TableColumn178" style:family="table-column">
      <style:table-column-properties style:column-width="2.2451in" style:use-optimal-column-width="false"/>
    </style:style>
    <style:style style:name="Table176" style:family="table">
      <style:table-properties style:width="6.6201in" fo:margin-left="-0.0513in" table:align="left"/>
    </style:style>
    <style:style style:name="TableRow179" style:family="table-row">
      <style:table-row-properties style:min-row-height="0.4722in" style:use-optimal-row-height="false" fo:keep-together="always"/>
    </style:style>
    <style:style style:name="TableCell180" style:family="table-cell">
      <style:table-cell-properties fo:border-top="0.0069in solid #00000A" fo:border-left="0.0069in solid #00000A" fo:border-bottom="0.0034in solid #00000A" fo:border-right="0.0034in solid #00000A" fo:background-color="#FFFFFF" style:writing-mode="lr-tb" style:vertical-align="middle" fo:padding-top="0in" fo:padding-left="0.0034in" fo:padding-bottom="0in" fo:padding-right="0in"/>
    </style:style>
    <style:style style:name="P181" style:parent-style-name="Título2" style:family="paragraph">
      <style:paragraph-properties fo:margin-top="0.0416in" fo:margin-left="0.0395in" fo:margin-right="0.0395in">
        <style:tab-stops/>
      </style:paragraph-properties>
    </style:style>
    <style:style style:name="T182" style:parent-style-name="Fuentedepárrafopredeter." style:family="text">
      <style:text-properties fo:font-weight="normal" style:font-weight-asian="normal" style:font-weight-complex="normal" fo:font-size="8pt" style:font-size-asian="8pt" style:font-size-complex="8pt"/>
    </style:style>
    <style:style style:name="T183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T184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T185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P186" style:parent-style-name="Título2" style:family="paragraph">
      <style:paragraph-properties fo:margin-top="0.0416in" fo:margin-left="0.0395in" fo:margin-right="0.0395in">
        <style:tab-stops/>
      </style:paragraph-properties>
    </style:style>
    <style:style style:name="T187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TableCell188" style:family="table-cell">
      <style:table-cell-properties fo:border-top="0.0069in solid #00000A" fo:border-left="0.0034in solid #00000A" fo:border-bottom="0.0034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89" style:parent-style-name="Título2" style:family="paragraph">
      <style:paragraph-properties fo:margin-top="0.0416in" fo:margin-right="0.0395in"/>
    </style:style>
    <style:style style:name="T190" style:parent-style-name="Fuentedepárrafopredeter." style:family="text">
      <style:text-properties fo:font-weight="normal" style:font-weight-asian="normal" style:font-weight-complex="normal" fo:font-style="normal" style:font-style-asian="normal" fo:font-size="8pt" style:font-size-asian="8pt" style:font-size-complex="8pt" fo:language="es" fo:country="ES"/>
    </style:style>
    <style:style style:name="T191" style:parent-style-name="Fuentedepárrafopredeter." style:family="text">
      <style:text-properties fo:font-weight="normal" style:font-weight-asian="normal" style:font-weight-complex="normal" fo:font-size="8pt" style:font-size-asian="8pt" style:font-size-complex="8pt"/>
    </style:style>
    <style:style style:name="T192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P193" style:parent-style-name="Título2" style:family="paragraph">
      <style:paragraph-properties fo:margin-top="0.0416in" fo:margin-left="0.0395in" fo:margin-right="0.0395in">
        <style:tab-stops/>
      </style:paragraph-properties>
    </style:style>
    <style:style style:name="T194" style:parent-style-name="Fuentedepárrafopredeter." style:family="text">
      <style:text-properties fo:font-weight="normal" style:font-weight-asian="normal" style:font-weight-complex="normal" fo:font-style="normal" style:font-style-asian="normal" fo:font-size="8pt" style:font-size-asian="8pt" style:font-size-complex="8pt" fo:language="es" fo:country="ES"/>
    </style:style>
    <style:style style:name="T195" style:parent-style-name="Fuentedepárrafopredeter." style:family="text">
      <style:text-properties fo:font-weight="normal" style:font-weight-asian="normal" style:font-weight-complex="normal" fo:font-size="7pt" style:font-size-asian="7pt" style:font-size-complex="7pt"/>
    </style:style>
    <style:style style:name="T196" style:parent-style-name="Fuentedepárrafopredeter." style:family="text">
      <style:text-properties fo:font-weight="normal" style:font-weight-asian="normal" style:font-weight-complex="normal" fo:font-style="normal" style:font-style-asian="normal" fo:color="#333333" fo:font-size="7pt" style:font-size-asian="7pt" style:font-size-complex="7pt"/>
    </style:style>
    <style:style style:name="P197" style:parent-style-name="Descripción" style:family="paragraph">
      <style:paragraph-properties fo:margin-top="0.0784in" fo:margin-bottom="0.0784in"/>
      <style:text-properties fo:font-size="9pt" style:font-size-asian="9pt" style:font-size-complex="9pt"/>
    </style:style>
    <style:style style:name="TableColumn199" style:family="table-column">
      <style:table-column-properties style:column-width="6.5729in" style:use-optimal-column-width="false"/>
    </style:style>
    <style:style style:name="Table198" style:family="table">
      <style:table-properties style:width="6.5729in" fo:margin-left="-0.0583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208in solid #00000A" fo:background-color="#FFFFFF" style:writing-mode="lr-tb" fo:padding-top="0in" fo:padding-left="0in" fo:padding-bottom="0in" fo:padding-right="0in"/>
    </style:style>
    <style:style style:name="P202" style:parent-style-name="Título2" style:family="paragraph">
      <style:paragraph-properties fo:margin-top="0.0395in" fo:margin-bottom="0.0395in"/>
    </style:style>
    <style:style style:name="T203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204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205" style:parent-style-name="Fuentedepárrafopredeter." style:family="text">
      <style:text-properties fo:font-style="normal" style:font-style-asian="normal" style:font-style-complex="normal" fo:font-size="8pt" style:font-size-asian="8pt" style:font-size-complex="8pt"/>
    </style:style>
    <style:style style:name="T206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207" style:parent-style-name="Fuentedepárrafopredeter." style:family="text">
      <style:text-properties fo:font-style="normal" style:font-style-asian="normal" style:font-style-complex="normal" fo:font-size="8pt" style:font-size-asian="8pt" style:font-size-complex="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solid #00000A" fo:background-color="#FFFFFF" style:writing-mode="lr-tb" fo:padding-top="0in" fo:padding-left="0in" fo:padding-bottom="0in" fo:padding-right="0in"/>
    </style:style>
    <style:style style:name="P210" style:parent-style-name="Título2" style:family="paragraph">
      <style:paragraph-properties fo:margin-top="0.0395in"/>
    </style:style>
    <style:style style:name="T211" style:parent-style-name="Fuentedepárrafopredeter." style:family="text">
      <style:text-properties fo:font-weight="normal" style:font-weight-asian="normal" style:font-weight-complex="normal" fo:font-style="normal" style:font-style-asian="normal" fo:font-size="8pt" style:font-size-asian="8pt" style:font-size-complex="8pt"/>
    </style:style>
    <style:style style:name="T212" style:parent-style-name="Fuentedepárrafopredeter." style:family="text">
      <style:text-properties fo:font-style="normal" style:font-style-asian="normal" fo:font-size="8pt" style:font-size-asian="8pt" style:font-size-complex="8pt"/>
    </style:style>
    <style:style style:name="P213" style:parent-style-name="Standard" style:family="paragraph">
      <style:paragraph-properties fo:text-align="center" fo:margin-top="0.0784in" fo:margin-bottom="0.078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15" style:family="table-column">
      <style:table-column-properties style:column-width="1.843in" style:use-optimal-column-width="false"/>
    </style:style>
    <style:style style:name="TableColumn216" style:family="table-column">
      <style:table-column-properties style:column-width="4.7298in" style:use-optimal-column-width="false"/>
    </style:style>
    <style:style style:name="Table214" style:family="table">
      <style:table-properties style:width="6.5729in" fo:margin-left="-0.078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35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237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238" style:parent-style-name="Fuentedepárrafopredeter." style:family="text">
      <style:text-properties style:font-name="Arial" fo:font-size="5pt" style:font-size-asian="5pt" style:font-size-complex="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42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244" style:parent-style-name="Fuentedepárrafopredeter." style:family="text">
      <style:text-properties style:font-name="Arial" fo:font-size="5pt" style:font-size-asian="5pt" style:font-size-complex="5pt"/>
    </style:style>
    <style:style style:name="T245" style:parent-style-name="Fuentedepárrafopredeter." style:family="text">
      <style:text-properties style:font-name="Arial" fo:font-size="5pt" style:font-size-asian="5pt" style:font-size-complex="5pt"/>
    </style:style>
    <style:style style:name="T246" style:parent-style-name="Internetlink" style:family="text">
      <style:text-properties style:font-name="Arial" fo:font-size="5pt" style:font-size-asian="5pt" style:font-size-complex="5pt"/>
    </style:style>
    <style:style style:name="T247" style:parent-style-name="Fuentedepárrafopredeter." style:family="text">
      <style:text-properties style:font-name="Arial" fo:font-size="5pt" style:font-size-asian="5pt" style:font-size-complex="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381in" fo:padding-left="0.0312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0.0138in solid #000001" fo:background-color="#FFFFFF" style:writing-mode="lr-tb" style:vertical-align="middle" fo:padding-top="0.0381in" fo:padding-left="0.0312in" fo:padding-bottom="0.0381in" fo:padding-right="0.0381in"/>
    </style:style>
    <style:style style:name="P252" style:parent-style-name="Textbody" style:family="paragraph">
      <style:paragraph-properties fo:background-color="#FFFFFF">
        <style:tab-stops>
          <style:tab-stop style:type="left" style:position="2.75in"/>
        </style:tab-stops>
      </style:paragraph-properties>
    </style:style>
    <style:style style:name="T253" style:parent-style-name="Internetlink" style:family="text">
      <style:text-properties fo:color="#00000A" fo:font-size="5pt" style:font-size-asian="5pt" style:font-size-complex="5pt"/>
    </style:style>
    <style:style style:name="P254" style:parent-style-name="Standard" style:family="paragraph">
      <style:paragraph-properties fo:margin-top="0.0194in" fo:margin-bottom="0.0194in"/>
      <style:text-properties style:font-name="Arial" style:font-name-complex="Arial" fo:font-size="6pt" style:font-size-asian="6pt" style:font-size-complex="6pt"/>
    </style:style>
    <style:style style:name="TableColumn256" style:family="table-column">
      <style:table-column-properties style:column-width="6.5729in" style:use-optimal-column-width="false"/>
    </style:style>
    <style:style style:name="Table255" style:family="table">
      <style:table-properties style:width="6.5729in" fo:margin-left="-0.0687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fo:padding-top="0in" fo:padding-left="0.027in" fo:padding-bottom="0in" fo:padding-right="0.0486in"/>
    </style:style>
    <style:style style:name="P259" style:parent-style-name="Standard" style:family="paragraph">
      <style:paragraph-properties fo:text-align="justify" fo:margin-top="0.0277in" fo:margin-bottom="0.0277in"/>
    </style:style>
    <style:style style:name="T260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62" style:parent-style-name="Standard" style:family="paragraph">
      <style:paragraph-properties fo:margin-top="0.0784in"/>
      <style:text-properties style:font-name="Arial" style:font-name-complex="Arial" fo:font-size="9pt" style:font-size-asian="9pt" style:font-size-complex="9pt"/>
    </style:style>
    <style:style style:name="P263" style:parent-style-name="Standard" style:family="paragraph">
      <style:text-properties style:font-name="Arial" style:font-name-complex="Arial" fo:font-size="9pt" style:font-size-asian="9pt" style:font-size-complex="9pt" fo:language="es" fo:country="ES"/>
    </style:style>
    <style:style style:name="T26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fo:margin-top="0.0395in" fo:margin-bottom="0.0277in" fo:margin-left="-0.2479in" fo:margin-right="-0.181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3" style:parent-style-name="Standard" style:family="paragraph">
      <style:paragraph-properties fo:margin-top="0.0277in" fo:margin-bottom="0.0277in" fo:margin-left="-0.2479in" fo:margin-right="-0.1812in">
        <style:tab-stops/>
      </style:paragraph-properties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9">­</text:span><text:span text:style-name="T10">­</text:span><text:span text:style-name="T11">­</text:span><text:span text:style-name="T12">­</text:span><text:span text:style-name="T13"><text:s/></text:span><text:span text:style-name="T14">ANEXO I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2">PROCEDEMENTO</text:h>
            <text:h text:style-name="P20" text:outline-level="1">SOLICITUDE ACCIÓNS FORMATIVAS. PLAN DE FORMACIÓN AGROFORESTAL</text:h>
          </table:table-cell>
        </table:table-row>
      </table:table>
      <text:p text:style-name="P21">DATOS DO SOLICITANT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h text:style-name="P35" text:outline-level="2">APELIDOS:</text:h>
            <text:p text:style-name="P36"><text:bookmark-start text:name="__Fieldmark__113_1177522187"/><text:bookmark-start text:name="__Fieldmark__14446_19503909043"/><text:bookmark-start text:name="__Fieldmark__7596_19503909043"/><text:bookmark-end text:name="__Fieldmark__113_1177522187"/><text:bookmark-end text:name="__Fieldmark__14446_19503909043"/><text:bookmark-end text:name="__Fieldmark__7596_19503909043"/><text:span text:style-name="T37">     </text:span><text:bookmark-start text:name="__Fieldmark__14446_195039090412"/><text:bookmark-start text:name="__Fieldmark__7596_195039090412"/><text:bookmark-end text:name="__Fieldmark__14446_195039090412"/><text:bookmark-end text:name="__Fieldmark__7596_195039090412"/></text:p>
          </table:table-cell>
          <table:covered-table-cell/>
          <table:covered-table-cell/>
          <table:covered-table-cell/>
          <table:table-cell table:style-name="TableCell38" table:number-columns-spanned="3">
            <text:h text:style-name="P39" text:outline-level="2">NOME:</text:h>
            <text:p text:style-name="P40"><text:bookmark-start text:name="__Fieldmark__131_1177522187"/><text:bookmark-start text:name="__Fieldmark__14458_19503909043"/><text:bookmark-start text:name="__Fieldmark__7605_19503909043"/><text:bookmark-end text:name="__Fieldmark__131_1177522187"/><text:bookmark-end text:name="__Fieldmark__14458_19503909043"/><text:bookmark-end text:name="__Fieldmark__7605_19503909043"/><text:span text:style-name="T41">     </text:span><text:bookmark-start text:name="__Fieldmark__14458_195039090412"/><text:bookmark-start text:name="__Fieldmark__7605_195039090412"/><text:bookmark-end text:name="__Fieldmark__14458_195039090412"/><text:bookmark-end text:name="__Fieldmark__7605_195039090412"/></text:p>
          </table:table-cell>
          <table:covered-table-cell/>
          <table:covered-table-cell/>
          <table:table-cell table:style-name="TableCell42" table:number-columns-spanned="2">
            <text:h text:style-name="P43" text:outline-level="2">DNI:</text:h>
            <text:p text:style-name="P44"><text:bookmark-start text:name="__Fieldmark__149_1177522187"/><text:bookmark-start text:name="__Fieldmark__14470_19503909043"/><text:bookmark-start text:name="__Fieldmark__7614_19503909043"/><text:bookmark-end text:name="__Fieldmark__149_1177522187"/><text:bookmark-end text:name="__Fieldmark__14470_19503909043"/><text:bookmark-end text:name="__Fieldmark__7614_19503909043"/><text:span text:style-name="T45">     </text:span><text:bookmark-start text:name="__Fieldmark__14470_195039090412"/><text:bookmark-start text:name="__Fieldmark__7614_195039090412"/><text:bookmark-end text:name="__Fieldmark__14470_195039090412"/><text:bookmark-end text:name="__Fieldmark__7614_195039090412"/></text:p>
          </table:table-cell>
          <table:covered-table-cell/>
          <table:table-cell table:style-name="TableCell46">
            <text:p text:style-name="P47"><text:bookmark-start text:name="__Fieldmark__162_1177522187"/><text:bookmark-start text:name="Unknown273"/><text:bookmark-start text:name="Unknown1101"/><text:bookmark-start text:name="Casilla112"/><text:bookmark-start text:name="Unknown"/><text:bookmark-end text:name="__Fieldmark__162_1177522187"/><text:bookmark-end text:name="Unknown273"/><text:bookmark-end text:name="Unknown1101"/><text:bookmark-end text:name="Casilla112"/><text:bookmark-end text:name="Unknown"/><text:s text:c="2"/><text:bookmark-start text:name="Unknown1"/><text:bookmark-end text:name="Unknown1"/><text:span text:style-name="T48"><text:s/></text:span><text:bookmark-start text:name="Unknown312"/><text:bookmark-start text:name="Unknown274"/><text:bookmark-end text:name="Unknown312"/><text:bookmark-end text:name="Unknown274"/><text:span text:style-name="T49">HOME</text:span></text:p>
            <text:p text:style-name="P50"><text:bookmark-start text:name="__Fieldmark__178_1177522187"/><text:bookmark-start text:name="Unknown412"/><text:bookmark-start text:name="Unknown11"/><text:bookmark-end text:name="__Fieldmark__178_1177522187"/><text:bookmark-end text:name="Unknown412"/><text:bookmark-end text:name="Unknown11"/><text:s/><text:span text:style-name="T51"><text:s/></text:span><text:bookmark-start text:name="Unknown323"/><text:bookmark-start text:name="Unknown2111"/><text:bookmark-start text:name="__Fieldmark__14491_19503909042"/><text:bookmark-start text:name="__Fieldmark__7625_19503909042"/><text:bookmark-start text:name="Casilla122"/><text:bookmark-start text:name="Unknown313"/><text:bookmark-start text:name="Unknown611"/><text:bookmark-start text:name="Unknown512"/><text:bookmark-end text:name="Unknown323"/><text:bookmark-end text:name="Unknown2111"/><text:bookmark-end text:name="__Fieldmark__14491_19503909042"/><text:bookmark-end text:name="__Fieldmark__7625_19503909042"/><text:bookmark-end text:name="Casilla122"/><text:bookmark-end text:name="Unknown313"/><text:bookmark-end text:name="Unknown611"/><text:bookmark-end text:name="Unknown512"/><text:span text:style-name="T52">MULLER</text:span></text:p>
          </table:table-cell>
        </table:table-row>
        <table:table-row table:style-name="TableRow53">
          <table:table-cell table:style-name="TableCell54" table:number-columns-spanned="6">
            <text:h text:style-name="P55" text:outline-level="2">ENDEREZO-LUGAR:</text:h>
            <text:h text:style-name="P56" text:outline-level="2"><text:bookmark-start text:name="__Fieldmark__214_1177522187"/><text:bookmark-start text:name="__Fieldmark__14505_19503909043"/><text:bookmark-start text:name="Texto14"/><text:bookmark-end text:name="__Fieldmark__214_1177522187"/><text:bookmark-end text:name="__Fieldmark__14505_19503909043"/><text:bookmark-end text:name="Texto14"/><text:span text:style-name="T57">     </text:span><text:bookmark-start text:name="__Fieldmark__14505_195039090412"/><text:bookmark-start text:name="Texto114"/><text:bookmark-end text:name="__Fieldmark__14505_195039090412"/><text:bookmark-end text:name="Texto114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h text:style-name="P59" text:outline-level="2">CONCELLO:</text:h>
            <text:h text:style-name="P60" text:outline-level="2"><text:bookmark-start text:name="__Fieldmark__232_1177522187"/><text:bookmark-start text:name="__Fieldmark__14517_19503909043"/><text:bookmark-start text:name="__Fieldmark__7645_19503909043"/><text:bookmark-end text:name="__Fieldmark__232_1177522187"/><text:bookmark-end text:name="__Fieldmark__14517_19503909043"/><text:bookmark-end text:name="__Fieldmark__7645_19503909043"/><text:span text:style-name="T61">     </text:span><text:bookmark-start text:name="__Fieldmark__14517_195039090412"/><text:bookmark-start text:name="__Fieldmark__7645_195039090412"/><text:bookmark-end text:name="__Fieldmark__14517_195039090412"/><text:bookmark-end text:name="__Fieldmark__7645_195039090412"/></text:h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2">PROVINCIA:</text:h>
            <text:h text:style-name="P65" text:outline-level="2"><text:bookmark-start text:name="__Fieldmark__250_1177522187"/><text:bookmark-start text:name="__Fieldmark__14529_19503909043"/><text:bookmark-start text:name="__Fieldmark__7654_19503909043"/><text:bookmark-end text:name="__Fieldmark__250_1177522187"/><text:bookmark-end text:name="__Fieldmark__14529_19503909043"/><text:bookmark-end text:name="__Fieldmark__7654_19503909043"/><text:span text:style-name="T66">     </text:span><text:bookmark-start text:name="__Fieldmark__14529_195039090412"/><text:bookmark-start text:name="__Fieldmark__7654_195039090412"/><text:bookmark-end text:name="__Fieldmark__14529_195039090412"/><text:bookmark-end text:name="__Fieldmark__7654_195039090412"/></text:h>
          </table:table-cell>
          <table:table-cell table:style-name="TableCell67">
            <text:h text:style-name="P68" text:outline-level="2">CÓDIGO<text:s/>POSTAL:</text:h>
            <text:h text:style-name="P69" text:outline-level="2"><text:bookmark-start text:name="__Fieldmark__268_1177522187"/><text:bookmark-start text:name="__Fieldmark__14541_19503909043"/><text:bookmark-start text:name="__Fieldmark__7663_19503909043"/><text:bookmark-end text:name="__Fieldmark__268_1177522187"/><text:bookmark-end text:name="__Fieldmark__14541_19503909043"/><text:bookmark-end text:name="__Fieldmark__7663_19503909043"/><text:span text:style-name="T70">     </text:span><text:bookmark-start text:name="__Fieldmark__14541_195039090412"/><text:bookmark-start text:name="__Fieldmark__7663_195039090412"/><text:bookmark-end text:name="__Fieldmark__14541_195039090412"/><text:bookmark-end text:name="__Fieldmark__7663_195039090412"/></text:h>
          </table:table-cell>
          <table:table-cell table:style-name="TableCell71">
            <text:h text:style-name="P72" text:outline-level="2">TELÉFONO:</text:h>
            <text:h text:style-name="P73" text:outline-level="2"><text:bookmark-start text:name="__Fieldmark__286_1177522187"/><text:bookmark-start text:name="__Fieldmark__14553_19503909043"/><text:bookmark-start text:name="__Fieldmark__7672_19503909043"/><text:bookmark-end text:name="__Fieldmark__286_1177522187"/><text:bookmark-end text:name="__Fieldmark__14553_19503909043"/><text:bookmark-end text:name="__Fieldmark__7672_19503909043"/><text:span text:style-name="T74">     </text:span><text:bookmark-start text:name="__Fieldmark__14553_195039090412"/><text:bookmark-start text:name="__Fieldmark__7672_195039090412"/><text:bookmark-end text:name="__Fieldmark__14553_195039090412"/><text:bookmark-end text:name="__Fieldmark__7672_195039090412"/></text:h>
          </table:table-cell>
          <table:table-cell table:style-name="TableCell75" table:number-columns-spanned="5">
            <text:h text:style-name="P76" text:outline-level="2">E-MAIL:</text:h>
            <text:h text:style-name="P77" text:outline-level="2"><text:bookmark-start text:name="__Fieldmark__304_1177522187"/><text:bookmark-start text:name="__Fieldmark__14565_19503909043"/><text:bookmark-start text:name="__Fieldmark__7681_19503909043"/><text:bookmark-end text:name="__Fieldmark__304_1177522187"/><text:bookmark-end text:name="__Fieldmark__14565_19503909043"/><text:bookmark-end text:name="__Fieldmark__7681_19503909043"/><text:span text:style-name="T78">     </text:span><text:bookmark-start text:name="__Fieldmark__14565_195039090412"/><text:bookmark-start text:name="__Fieldmark__7681_195039090412"/><text:bookmark-end text:name="__Fieldmark__14565_195039090412"/><text:bookmark-end text:name="__Fieldmark__7681_195039090412"/></text:h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h text:style-name="P80" text:outline-level="2">DATA DE NACEMENTO:</text:h>
            <text:h text:style-name="P81" text:outline-level="2"><text:bookmark-start text:name="__Fieldmark__322_1177522187"/><text:bookmark-start text:name="__Fieldmark__14577_19503909043"/><text:bookmark-start text:name="__Fieldmark__7690_19503909043"/><text:bookmark-end text:name="__Fieldmark__322_1177522187"/><text:bookmark-end text:name="__Fieldmark__14577_19503909043"/><text:bookmark-end text:name="__Fieldmark__7690_19503909043"/><text:span text:style-name="T82">     </text:span><text:bookmark-start text:name="__Fieldmark__14577_195039090412"/><text:bookmark-start text:name="__Fieldmark__7690_195039090412"/><text:bookmark-end text:name="__Fieldmark__14577_195039090412"/><text:bookmark-end text:name="__Fieldmark__7690_195039090412"/></text:h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<text:s/><text:bookmark-start text:name="Unknown2"/><text:bookmark-start text:name="Unknown3"/><text:bookmark-start text:name="Unknown4"/><text:bookmark-start text:name="Unknown5"/><text:bookmark-start text:name="Unknown6"/><text:bookmark-end text:name="Unknown2"/><text:bookmark-end text:name="Unknown3"/><text:bookmark-end text:name="Unknown4"/><text:bookmark-end text:name="Unknown5"/><text:bookmark-end text:name="Unknown6"/><text:span text:style-name="T86"><text:s/></text:span><text:bookmark-start text:name="Unknown711"/><text:bookmark-start text:name="Unknown2673"/><text:bookmark-start text:name="Unknown277"/><text:bookmark-start text:name="Unknown1016"/><text:bookmark-start text:name="Unknown11116"/><text:bookmark-start text:name="Unknown2716"/><text:bookmark-start text:name="Unknown2616"/><text:bookmark-start text:name="Unknown2517"/><text:bookmark-start text:name="Unknown2417"/><text:bookmark-start text:name="Unknown2317"/><text:bookmark-start text:name="Unknown2217"/><text:bookmark-start text:name="Unknown14416"/><text:bookmark-start text:name="Unknown14516"/><text:bookmark-start text:name="Unknown14616"/><text:bookmark-start text:name="Unknown14716"/><text:bookmark-start text:name="Unknown14816"/><text:bookmark-start text:name="Unknown14916"/><text:bookmark-start text:name="Unknown15016"/><text:bookmark-start text:name="__Fieldmark__7814_19503909043116"/><text:bookmark-start text:name="__Fieldmark__14780_19503909043116"/><text:bookmark-start text:name="Unknown2016"/><text:bookmark-start text:name="Unknown811"/><text:bookmark-start text:name="Unknown2632"/><text:bookmark-start text:name="Unknown2732"/><text:bookmark-start text:name="Unknown1012"/><text:bookmark-start text:name="Unknown11112"/><text:bookmark-start text:name="Unknown2712"/><text:bookmark-start text:name="Unknown2612"/><text:bookmark-start text:name="Unknown2513"/><text:bookmark-start text:name="Unknown2413"/><text:bookmark-start text:name="Unknown2313"/><text:bookmark-start text:name="Unknown2213"/><text:bookmark-start text:name="Unknown14412"/><text:bookmark-start text:name="Unknown14512"/><text:bookmark-start text:name="Unknown14612"/><text:bookmark-start text:name="Unknown14712"/><text:bookmark-start text:name="Unknown14812"/><text:bookmark-start text:name="Unknown14912"/><text:bookmark-start text:name="Unknown15012"/><text:bookmark-start text:name="__Fieldmark__7814_19503909043112"/><text:bookmark-start text:name="__Fieldmark__14780_19503909043112"/><text:bookmark-start text:name="Unknown2012"/><text:bookmark-end text:name="Unknown711"/><text:bookmark-end text:name="Unknown2673"/><text:bookmark-end text:name="Unknown277"/><text:bookmark-end text:name="Unknown1016"/><text:bookmark-end text:name="Unknown11116"/><text:bookmark-end text:name="Unknown2716"/><text:bookmark-end text:name="Unknown2616"/><text:bookmark-end text:name="Unknown2517"/><text:bookmark-end text:name="Unknown2417"/><text:bookmark-end text:name="Unknown2317"/><text:bookmark-end text:name="Unknown2217"/><text:bookmark-end text:name="Unknown14416"/><text:bookmark-end text:name="Unknown14516"/><text:bookmark-end text:name="Unknown14616"/><text:bookmark-end text:name="Unknown14716"/><text:bookmark-end text:name="Unknown14816"/><text:bookmark-end text:name="Unknown14916"/><text:bookmark-end text:name="Unknown15016"/><text:bookmark-end text:name="__Fieldmark__7814_19503909043116"/><text:bookmark-end text:name="__Fieldmark__14780_19503909043116"/><text:bookmark-end text:name="Unknown2016"/><text:bookmark-end text:name="Unknown811"/><text:bookmark-end text:name="Unknown2632"/><text:bookmark-end text:name="Unknown2732"/><text:bookmark-end text:name="Unknown1012"/><text:bookmark-end text:name="Unknown11112"/><text:bookmark-end text:name="Unknown2712"/><text:bookmark-end text:name="Unknown2612"/><text:bookmark-end text:name="Unknown2513"/><text:bookmark-end text:name="Unknown2413"/><text:bookmark-end text:name="Unknown2313"/><text:bookmark-end text:name="Unknown2213"/><text:bookmark-end text:name="Unknown14412"/><text:bookmark-end text:name="Unknown14512"/><text:bookmark-end text:name="Unknown14612"/><text:bookmark-end text:name="Unknown14712"/><text:bookmark-end text:name="Unknown14812"/><text:bookmark-end text:name="Unknown14912"/><text:bookmark-end text:name="Unknown15012"/><text:bookmark-end text:name="__Fieldmark__7814_19503909043112"/><text:bookmark-end text:name="__Fieldmark__14780_19503909043112"/><text:bookmark-end text:name="Unknown2012"/><text:span text:style-name="T87">A</text:span><text:bookmark-start text:name="__Fieldmark__14780_19503909043162"/><text:bookmark-start text:name="__Fieldmark__7814_19503909043162"/><text:bookmark-start text:name="Unknown15062"/><text:bookmark-start text:name="Unknown14962"/><text:bookmark-start text:name="Unknown14862"/><text:bookmark-start text:name="Unknown14762"/><text:bookmark-start text:name="Unknown14662"/><text:bookmark-start text:name="Unknown14562"/><text:bookmark-start text:name="Unknown14462"/><text:bookmark-start text:name="Unknown3112"/><text:bookmark-end text:name="__Fieldmark__14780_19503909043162"/><text:bookmark-end text:name="__Fieldmark__7814_19503909043162"/><text:bookmark-end text:name="Unknown15062"/><text:bookmark-end text:name="Unknown14962"/><text:bookmark-end text:name="Unknown14862"/><text:bookmark-end text:name="Unknown14762"/><text:bookmark-end text:name="Unknown14662"/><text:bookmark-end text:name="Unknown14562"/><text:bookmark-end text:name="Unknown14462"/><text:bookmark-end text:name="Unknown3112"/><text:span text:style-name="T88">gricultor activo ou con producións con orientación comercial</text:span></text:p>
            <text:p text:style-name="P89"><text:bookmark-start text:name="__Fieldmark__457_1177522187"/><text:bookmark-start text:name="Unknown911"/><text:bookmark-start text:name="Unknown1017"/><text:bookmark-start text:name="Unknown7"/><text:bookmark-end text:name="__Fieldmark__457_1177522187"/><text:bookmark-end text:name="Unknown911"/><text:bookmark-end text:name="Unknown1017"/><text:bookmark-end text:name="Unknown7"/><text:s/><text:bookmark-start text:name="Unknown12"/><text:bookmark-start text:name="Unknown111"/><text:bookmark-start text:name="Unknown10"/><text:bookmark-start text:name="Unknown9"/><text:bookmark-start text:name="Unknown8"/><text:bookmark-end text:name="Unknown12"/><text:bookmark-end text:name="Unknown111"/><text:bookmark-end text:name="Unknown10"/><text:bookmark-end text:name="Unknown9"/><text:bookmark-end text:name="Unknown8"/><text:span text:style-name="T90"><text:s text:c="2"/></text:span><text:bookmark-start text:name="Unknown1111"/><text:bookmark-start text:name="Unknown1213"/><text:bookmark-start text:name="Unknown1313"/><text:bookmark-start text:name="Unknown1413"/><text:bookmark-start text:name="Unknown1512"/><text:bookmark-start text:name="Unknown20164"/><text:bookmark-start text:name="__Fieldmark__14780_195039090431164"/><text:bookmark-start text:name="__Fieldmark__7814_195039090431164"/><text:bookmark-start text:name="Unknown150164"/><text:bookmark-start text:name="Unknown149164"/><text:bookmark-start text:name="Unknown148164"/><text:bookmark-start text:name="Unknown147164"/><text:bookmark-start text:name="Unknown146164"/><text:bookmark-start text:name="Unknown145164"/><text:bookmark-start text:name="Unknown144164"/><text:bookmark-start text:name="Unknown22174"/><text:bookmark-start text:name="Unknown23174"/><text:bookmark-start text:name="Unknown24174"/><text:bookmark-start text:name="Unknown25174"/><text:bookmark-start text:name="Unknown26164"/><text:bookmark-start text:name="Unknown27164"/><text:bookmark-start text:name="Unknown111164"/><text:bookmark-start text:name="Unknown10164"/><text:bookmark-start text:name="Unknown2774"/><text:bookmark-start text:name="Unknown2674"/><text:bookmark-start text:name="Unknown1612"/><text:bookmark-start text:name="Unknown1712"/><text:bookmark-end text:name="Unknown1111"/><text:bookmark-end text:name="Unknown1213"/><text:bookmark-end text:name="Unknown1313"/><text:bookmark-end text:name="Unknown1413"/><text:bookmark-end text:name="Unknown1512"/><text:bookmark-end text:name="Unknown20164"/><text:bookmark-end text:name="__Fieldmark__14780_195039090431164"/><text:bookmark-end text:name="__Fieldmark__7814_195039090431164"/><text:bookmark-end text:name="Unknown150164"/><text:bookmark-end text:name="Unknown149164"/><text:bookmark-end text:name="Unknown148164"/><text:bookmark-end text:name="Unknown147164"/><text:bookmark-end text:name="Unknown146164"/><text:bookmark-end text:name="Unknown145164"/><text:bookmark-end text:name="Unknown144164"/><text:bookmark-end text:name="Unknown22174"/><text:bookmark-end text:name="Unknown23174"/><text:bookmark-end text:name="Unknown24174"/><text:bookmark-end text:name="Unknown25174"/><text:bookmark-end text:name="Unknown26164"/><text:bookmark-end text:name="Unknown27164"/><text:bookmark-end text:name="Unknown111164"/><text:bookmark-end text:name="Unknown10164"/><text:bookmark-end text:name="Unknown2774"/><text:bookmark-end text:name="Unknown2674"/><text:bookmark-end text:name="Unknown1612"/><text:bookmark-end text:name="Unknown1712"/><text:span text:style-name="T91">C</text:span><text:bookmark-start text:name="Unknown2671"/><text:bookmark-start text:name="Unknown2771"/><text:bookmark-start text:name="Unknown10161"/><text:bookmark-start text:name="Unknown111161"/><text:bookmark-start text:name="Unknown27161"/><text:bookmark-start text:name="Unknown26161"/><text:bookmark-start text:name="Unknown25171"/><text:bookmark-start text:name="Unknown24171"/><text:bookmark-start text:name="Unknown23171"/><text:bookmark-start text:name="Unknown22171"/><text:bookmark-start text:name="Unknown144161"/><text:bookmark-start text:name="Unknown145161"/><text:bookmark-start text:name="Unknown146161"/><text:bookmark-start text:name="Unknown147161"/><text:bookmark-start text:name="Unknown148161"/><text:bookmark-start text:name="Unknown149161"/><text:bookmark-start text:name="Unknown150161"/><text:bookmark-start text:name="__Fieldmark__7814_195039090431161"/><text:bookmark-start text:name="__Fieldmark__14780_195039090431161"/><text:bookmark-start text:name="Unknown20161"/><text:bookmark-end text:name="Unknown2671"/><text:bookmark-end text:name="Unknown2771"/><text:bookmark-end text:name="Unknown10161"/><text:bookmark-end text:name="Unknown111161"/><text:bookmark-end text:name="Unknown27161"/><text:bookmark-end text:name="Unknown26161"/><text:bookmark-end text:name="Unknown25171"/><text:bookmark-end text:name="Unknown24171"/><text:bookmark-end text:name="Unknown23171"/><text:bookmark-end text:name="Unknown22171"/><text:bookmark-end text:name="Unknown144161"/><text:bookmark-end text:name="Unknown145161"/><text:bookmark-end text:name="Unknown146161"/><text:bookmark-end text:name="Unknown147161"/><text:bookmark-end text:name="Unknown148161"/><text:bookmark-end text:name="Unknown149161"/><text:bookmark-end text:name="Unknown150161"/><text:bookmark-end text:name="__Fieldmark__7814_195039090431161"/><text:bookmark-end text:name="__Fieldmark__14780_195039090431161"/><text:bookmark-end text:name="Unknown20161"/><text:span text:style-name="T92">otitular da explotación agraria</text:span></text:p>
            <text:p text:style-name="P93"><text:bookmark-start text:name="__Fieldmark__665_1177522187"/><text:bookmark-start text:name="__Fieldmark__2385_1041818416"/><text:bookmark-start text:name="Unknown20168"/><text:bookmark-start text:name="__Fieldmark__14780_195039090431168"/><text:bookmark-start text:name="__Fieldmark__7814_195039090431168"/><text:bookmark-start text:name="Unknown150168"/><text:bookmark-start text:name="Unknown149168"/><text:bookmark-start text:name="Unknown148168"/><text:bookmark-start text:name="Unknown147168"/><text:bookmark-start text:name="Unknown146168"/><text:bookmark-start text:name="Unknown145168"/><text:bookmark-start text:name="Unknown144168"/><text:bookmark-start text:name="Unknown22178"/><text:bookmark-start text:name="Unknown23178"/><text:bookmark-start text:name="Unknown24178"/><text:bookmark-start text:name="Unknown25178"/><text:bookmark-start text:name="Unknown26168"/><text:bookmark-start text:name="Unknown27168"/><text:bookmark-start text:name="Unknown111168"/><text:bookmark-start text:name="Unknown10168"/><text:bookmark-start text:name="Unknown2778"/><text:bookmark-start text:name="Unknown2678"/><text:bookmark-start text:name="Unknown1911"/><text:bookmark-start text:name="Unknown1812"/><text:bookmark-start text:name="__Fieldmark__2385_10418184162"/><text:bookmark-start text:name="Unknown20167"/><text:bookmark-start text:name="__Fieldmark__14780_195039090431167"/><text:bookmark-start text:name="__Fieldmark__7814_195039090431167"/><text:bookmark-start text:name="Unknown150167"/><text:bookmark-start text:name="Unknown149167"/><text:bookmark-start text:name="Unknown148167"/><text:bookmark-start text:name="Unknown147167"/><text:bookmark-start text:name="Unknown146167"/><text:bookmark-start text:name="Unknown145167"/><text:bookmark-start text:name="Unknown144167"/><text:bookmark-start text:name="Unknown22177"/><text:bookmark-start text:name="Unknown23177"/><text:bookmark-start text:name="Unknown24177"/><text:bookmark-start text:name="Unknown25177"/><text:bookmark-start text:name="Unknown26167"/><text:bookmark-start text:name="Unknown27167"/><text:bookmark-start text:name="Unknown111167"/><text:bookmark-start text:name="Unknown10167"/><text:bookmark-start text:name="Unknown2777"/><text:bookmark-start text:name="Unknown2677"/><text:bookmark-start text:name="__Fieldmark__2385_10418184161"/><text:bookmark-start text:name="Unknown13"/><text:bookmark-end text:name="__Fieldmark__665_1177522187"/><text:bookmark-end text:name="__Fieldmark__2385_1041818416"/><text:bookmark-end text:name="Unknown20168"/><text:bookmark-end text:name="__Fieldmark__14780_195039090431168"/><text:bookmark-end text:name="__Fieldmark__7814_195039090431168"/><text:bookmark-end text:name="Unknown150168"/><text:bookmark-end text:name="Unknown149168"/><text:bookmark-end text:name="Unknown148168"/><text:bookmark-end text:name="Unknown147168"/><text:bookmark-end text:name="Unknown146168"/><text:bookmark-end text:name="Unknown145168"/><text:bookmark-end text:name="Unknown144168"/><text:bookmark-end text:name="Unknown22178"/><text:bookmark-end text:name="Unknown23178"/><text:bookmark-end text:name="Unknown24178"/><text:bookmark-end text:name="Unknown25178"/><text:bookmark-end text:name="Unknown26168"/><text:bookmark-end text:name="Unknown27168"/><text:bookmark-end text:name="Unknown111168"/><text:bookmark-end text:name="Unknown10168"/><text:bookmark-end text:name="Unknown2778"/><text:bookmark-end text:name="Unknown2678"/><text:bookmark-end text:name="Unknown1911"/><text:bookmark-end text:name="Unknown1812"/><text:bookmark-end text:name="__Fieldmark__2385_10418184162"/><text:bookmark-end text:name="Unknown20167"/><text:bookmark-end text:name="__Fieldmark__14780_195039090431167"/><text:bookmark-end text:name="__Fieldmark__7814_195039090431167"/><text:bookmark-end text:name="Unknown150167"/><text:bookmark-end text:name="Unknown149167"/><text:bookmark-end text:name="Unknown148167"/><text:bookmark-end text:name="Unknown147167"/><text:bookmark-end text:name="Unknown146167"/><text:bookmark-end text:name="Unknown145167"/><text:bookmark-end text:name="Unknown144167"/><text:bookmark-end text:name="Unknown22177"/><text:bookmark-end text:name="Unknown23177"/><text:bookmark-end text:name="Unknown24177"/><text:bookmark-end text:name="Unknown25177"/><text:bookmark-end text:name="Unknown26167"/><text:bookmark-end text:name="Unknown27167"/><text:bookmark-end text:name="Unknown111167"/><text:bookmark-end text:name="Unknown10167"/><text:bookmark-end text:name="Unknown2777"/><text:bookmark-end text:name="Unknown2677"/><text:bookmark-end text:name="__Fieldmark__2385_10418184161"/><text:bookmark-end text:name="Unknown13"/><text:s/><text:bookmark-start text:name="Unknown14"/><text:bookmark-start text:name="Unknown15"/><text:bookmark-start text:name="Unknown16"/><text:bookmark-start text:name="Unknown17"/><text:bookmark-start text:name="Unknown18"/><text:bookmark-end text:name="Unknown14"/><text:bookmark-end text:name="Unknown15"/><text:bookmark-end text:name="Unknown16"/><text:bookmark-end text:name="Unknown17"/><text:bookmark-end text:name="Unknown18"/><text:span text:style-name="T94"><text:s/></text:span><text:bookmark-start text:name="Unknown2017"/><text:bookmark-start text:name="Unknown2211"/><text:bookmark-start text:name="Unknown2679"/><text:bookmark-start text:name="Unknown2779"/><text:bookmark-start text:name="Unknown10169"/><text:bookmark-start text:name="Unknown111169"/><text:bookmark-start text:name="Unknown27169"/><text:bookmark-start text:name="Unknown26169"/><text:bookmark-start text:name="Unknown25179"/><text:bookmark-start text:name="Unknown24179"/><text:bookmark-start text:name="Unknown23179"/><text:bookmark-start text:name="Unknown22179"/><text:bookmark-start text:name="Unknown144169"/><text:bookmark-start text:name="Unknown145169"/><text:bookmark-start text:name="Unknown146169"/><text:bookmark-start text:name="Unknown147169"/><text:bookmark-start text:name="Unknown148169"/><text:bookmark-start text:name="Unknown149169"/><text:bookmark-start text:name="Unknown150169"/><text:bookmark-start text:name="__Fieldmark__7814_195039090431169"/><text:bookmark-start text:name="__Fieldmark__14780_195039090431169"/><text:bookmark-start text:name="Unknown20169"/><text:bookmark-start text:name="Unknown2318"/><text:bookmark-end text:name="Unknown2017"/><text:bookmark-end text:name="Unknown2211"/><text:bookmark-end text:name="Unknown2679"/><text:bookmark-end text:name="Unknown2779"/><text:bookmark-end text:name="Unknown10169"/><text:bookmark-end text:name="Unknown111169"/><text:bookmark-end text:name="Unknown27169"/><text:bookmark-end text:name="Unknown26169"/><text:bookmark-end text:name="Unknown25179"/><text:bookmark-end text:name="Unknown24179"/><text:bookmark-end text:name="Unknown23179"/><text:bookmark-end text:name="Unknown22179"/><text:bookmark-end text:name="Unknown144169"/><text:bookmark-end text:name="Unknown145169"/><text:bookmark-end text:name="Unknown146169"/><text:bookmark-end text:name="Unknown147169"/><text:bookmark-end text:name="Unknown148169"/><text:bookmark-end text:name="Unknown149169"/><text:bookmark-end text:name="Unknown150169"/><text:bookmark-end text:name="__Fieldmark__7814_195039090431169"/><text:bookmark-end text:name="__Fieldmark__14780_195039090431169"/><text:bookmark-end text:name="Unknown20169"/><text:bookmark-end text:name="Unknown2318"/><text:span text:style-name="T95"><text:s/></text:span><text:bookmark-start text:name="Unknown1214"/><text:bookmark-start text:name="Unknown1314"/><text:bookmark-start text:name="Unknown912"/><text:bookmark-start text:name="Unknown812"/><text:bookmark-start text:name="Unknown712"/><text:bookmark-start text:name="Unknown612"/><text:bookmark-start text:name="Unknown1112"/><text:bookmark-end text:name="Unknown1214"/><text:bookmark-end text:name="Unknown1314"/><text:bookmark-end text:name="Unknown912"/><text:bookmark-end text:name="Unknown812"/><text:bookmark-end text:name="Unknown712"/><text:bookmark-end text:name="Unknown612"/><text:bookmark-end text:name="Unknown1112"/><text:span text:style-name="T96">Colaboración familiar</text:span></text:p>
            <text:p text:style-name="P97"><text:bookmark-start text:name="__Fieldmark__741_1177522187"/><text:bookmark-end text:name="__Fieldmark__741_1177522187"/><text:s/><text:bookmark-start text:name="Unknown23"/><text:bookmark-start text:name="Unknown22"/><text:bookmark-start text:name="Unknown21"/><text:bookmark-start text:name="Unknown20"/><text:bookmark-start text:name="Unknown19"/><text:bookmark-end text:name="Unknown23"/><text:bookmark-end text:name="Unknown22"/><text:bookmark-end text:name="Unknown21"/><text:bookmark-end text:name="Unknown20"/><text:bookmark-end text:name="Unknown19"/><text:span text:style-name="T98"><text:s text:c="2"/></text:span><text:bookmark-start text:name="Unknown2511"/><text:bookmark-start text:name="Unknown2411"/><text:bookmark-start text:name="Unknown201671"/><text:bookmark-start text:name="__Fieldmark__14780_1950390904311671"/><text:bookmark-start text:name="__Fieldmark__7814_1950390904311671"/><text:bookmark-start text:name="Unknown1501671"/><text:bookmark-start text:name="Unknown1491671"/><text:bookmark-start text:name="Unknown1481671"/><text:bookmark-start text:name="Unknown1471671"/><text:bookmark-start text:name="Unknown1461671"/><text:bookmark-start text:name="Unknown1451671"/><text:bookmark-start text:name="Unknown1441671"/><text:bookmark-start text:name="Unknown221771"/><text:bookmark-start text:name="Unknown231771"/><text:bookmark-start text:name="Unknown241771"/><text:bookmark-start text:name="Unknown251771"/><text:bookmark-start text:name="Unknown261671"/><text:bookmark-start text:name="Unknown271671"/><text:bookmark-start text:name="Unknown1111671"/><text:bookmark-start text:name="Unknown101671"/><text:bookmark-start text:name="Unknown27771"/><text:bookmark-start text:name="Unknown26771"/><text:bookmark-end text:name="Unknown2511"/><text:bookmark-end text:name="Unknown2411"/><text:bookmark-end text:name="Unknown201671"/><text:bookmark-end text:name="__Fieldmark__14780_1950390904311671"/><text:bookmark-end text:name="__Fieldmark__7814_1950390904311671"/><text:bookmark-end text:name="Unknown1501671"/><text:bookmark-end text:name="Unknown1491671"/><text:bookmark-end text:name="Unknown1481671"/><text:bookmark-end text:name="Unknown1471671"/><text:bookmark-end text:name="Unknown1461671"/><text:bookmark-end text:name="Unknown1451671"/><text:bookmark-end text:name="Unknown1441671"/><text:bookmark-end text:name="Unknown221771"/><text:bookmark-end text:name="Unknown231771"/><text:bookmark-end text:name="Unknown241771"/><text:bookmark-end text:name="Unknown251771"/><text:bookmark-end text:name="Unknown261671"/><text:bookmark-end text:name="Unknown271671"/><text:bookmark-end text:name="Unknown1111671"/><text:bookmark-end text:name="Unknown101671"/><text:bookmark-end text:name="Unknown27771"/><text:bookmark-end text:name="Unknown26771"/><text:span text:style-name="T99">Asalariado ou con contrato a proba da<text:s/></text:span><text:span text:style-name="T100">explotación agraria</text:span></text:p>
            <text:p text:style-name="P101"><text:bookmark-start text:name="__Fieldmark__859_1177522187"/><text:bookmark-start text:name="Unknown201672"/><text:bookmark-start text:name="Unknown2617"/><text:bookmark-start text:name="Unknown26772"/><text:bookmark-start text:name="Unknown27772"/><text:bookmark-start text:name="Unknown101672"/><text:bookmark-start text:name="Unknown1111672"/><text:bookmark-start text:name="Unknown271672"/><text:bookmark-start text:name="Unknown261672"/><text:bookmark-start text:name="Unknown251772"/><text:bookmark-start text:name="Unknown241772"/><text:bookmark-start text:name="Unknown231772"/><text:bookmark-start text:name="Unknown221772"/><text:bookmark-start text:name="Unknown1441672"/><text:bookmark-start text:name="Unknown1451672"/><text:bookmark-start text:name="Unknown1461672"/><text:bookmark-start text:name="Unknown1471672"/><text:bookmark-start text:name="Unknown1481672"/><text:bookmark-start text:name="Unknown1491672"/><text:bookmark-start text:name="Unknown1501672"/><text:bookmark-start text:name="__Fieldmark__7814_1950390904311672"/><text:bookmark-start text:name="__Fieldmark__14780_1950390904311672"/><text:bookmark-start text:name="Unknown24"/><text:bookmark-end text:name="__Fieldmark__859_1177522187"/><text:bookmark-end text:name="Unknown201672"/><text:bookmark-end text:name="Unknown2617"/><text:bookmark-end text:name="Unknown26772"/><text:bookmark-end text:name="Unknown27772"/><text:bookmark-end text:name="Unknown101672"/><text:bookmark-end text:name="Unknown1111672"/><text:bookmark-end text:name="Unknown271672"/><text:bookmark-end text:name="Unknown261672"/><text:bookmark-end text:name="Unknown251772"/><text:bookmark-end text:name="Unknown241772"/><text:bookmark-end text:name="Unknown231772"/><text:bookmark-end text:name="Unknown221772"/><text:bookmark-end text:name="Unknown1441672"/><text:bookmark-end text:name="Unknown1451672"/><text:bookmark-end text:name="Unknown1461672"/><text:bookmark-end text:name="Unknown1471672"/><text:bookmark-end text:name="Unknown1481672"/><text:bookmark-end text:name="Unknown1491672"/><text:bookmark-end text:name="Unknown1501672"/><text:bookmark-end text:name="__Fieldmark__7814_1950390904311672"/><text:bookmark-end text:name="__Fieldmark__14780_1950390904311672"/><text:bookmark-end text:name="Unknown24"/><text:s/><text:bookmark-start text:name="Unknown25"/><text:bookmark-start text:name="Unknown26"/><text:bookmark-start text:name="Unknown27"/><text:bookmark-start text:name="Unknown28"/><text:bookmark-start text:name="Unknown29"/><text:bookmark-end text:name="Unknown25"/><text:bookmark-end text:name="Unknown26"/><text:bookmark-end text:name="Unknown27"/><text:bookmark-end text:name="Unknown28"/><text:bookmark-end text:name="Unknown29"/><text:span text:style-name="T102"><text:s text:c="2"/>Asalariado ou con contrato a proba da industria transformadora</text:span></text:p>
            <text:p text:style-name="P103"><text:s text:c="3"/><text:span text:style-name="T104">Asalariado ou con contrato a proba de empresas de servizos agrarios</text:span></text:p>
            <text:p text:style-name="P105"><text:bookmark-start text:name="__Fieldmark__877_1177522187"/><text:bookmark-start text:name="Unknown30"/><text:bookmark-end text:name="__Fieldmark__877_1177522187"/><text:bookmark-end text:name="Unknown30"/><text:s/><text:bookmark-start text:name="Unknown31"/><text:bookmark-start text:name="Unknown32"/><text:bookmark-start text:name="Unknown33"/><text:bookmark-start text:name="Unknown34"/><text:bookmark-start text:name="Unknown35"/><text:bookmark-end text:name="Unknown31"/><text:bookmark-end text:name="Unknown32"/><text:bookmark-end text:name="Unknown33"/><text:bookmark-end text:name="Unknown34"/><text:bookmark-end text:name="Unknown35"/><text:span text:style-name="T106"><text:s/></text:span><text:bookmark-start text:name="Unknown333"/><text:bookmark-start text:name="Unknown303"/><text:bookmark-start text:name="Unknown293"/><text:bookmark-start text:name="Unknown283"/><text:bookmark-start text:name="Unknown2016712"/><text:bookmark-start text:name="__Fieldmark__14780_19503909043116712"/><text:bookmark-start text:name="__Fieldmark__7814_19503909043116712"/><text:bookmark-start text:name="Unknown15016712"/><text:bookmark-start text:name="Unknown14916712"/><text:bookmark-start text:name="Unknown14816712"/><text:bookmark-start text:name="Unknown14716712"/><text:bookmark-start text:name="Unknown14616712"/><text:bookmark-start text:name="Unknown14516712"/><text:bookmark-start text:name="Unknown14416712"/><text:bookmark-start text:name="Unknown2217712"/><text:bookmark-start text:name="Unknown2317712"/><text:bookmark-start text:name="Unknown2417712"/><text:bookmark-start text:name="Unknown2517712"/><text:bookmark-start text:name="Unknown2616712"/><text:bookmark-start text:name="Unknown2716712"/><text:bookmark-start text:name="Unknown11116712"/><text:bookmark-start text:name="Unknown1016712"/><text:bookmark-start text:name="Unknown277712"/><text:bookmark-start text:name="Unknown267712"/><text:bookmark-start text:name="Unknown279"/><text:bookmark-start text:name="Unknown267711"/><text:bookmark-start text:name="Unknown277711"/><text:bookmark-start text:name="Unknown1016711"/><text:bookmark-start text:name="Unknown11116711"/><text:bookmark-start text:name="Unknown2716711"/><text:bookmark-start text:name="Unknown2616711"/><text:bookmark-start text:name="Unknown2517711"/><text:bookmark-start text:name="Unknown2417711"/><text:bookmark-start text:name="Unknown2317711"/><text:bookmark-start text:name="Unknown2217711"/><text:bookmark-start text:name="Unknown14416711"/><text:bookmark-start text:name="Unknown14516711"/><text:bookmark-start text:name="Unknown14616711"/><text:bookmark-start text:name="Unknown14716711"/><text:bookmark-start text:name="Unknown14816711"/><text:bookmark-start text:name="Unknown14916711"/><text:bookmark-start text:name="Unknown15016711"/><text:bookmark-start text:name="__Fieldmark__7814_19503909043116711"/><text:bookmark-start text:name="__Fieldmark__14780_19503909043116711"/><text:bookmark-start text:name="Unknown2016711"/><text:bookmark-end text:name="Unknown333"/><text:bookmark-end text:name="Unknown303"/><text:bookmark-end text:name="Unknown293"/><text:bookmark-end text:name="Unknown283"/><text:bookmark-end text:name="Unknown2016712"/><text:bookmark-end text:name="__Fieldmark__14780_19503909043116712"/><text:bookmark-end text:name="__Fieldmark__7814_19503909043116712"/><text:bookmark-end text:name="Unknown15016712"/><text:bookmark-end text:name="Unknown14916712"/><text:bookmark-end text:name="Unknown14816712"/><text:bookmark-end text:name="Unknown14716712"/><text:bookmark-end text:name="Unknown14616712"/><text:bookmark-end text:name="Unknown14516712"/><text:bookmark-end text:name="Unknown14416712"/><text:bookmark-end text:name="Unknown2217712"/><text:bookmark-end text:name="Unknown2317712"/><text:bookmark-end text:name="Unknown2417712"/><text:bookmark-end text:name="Unknown2517712"/><text:bookmark-end text:name="Unknown2616712"/><text:bookmark-end text:name="Unknown2716712"/><text:bookmark-end text:name="Unknown11116712"/><text:bookmark-end text:name="Unknown1016712"/><text:bookmark-end text:name="Unknown277712"/><text:bookmark-end text:name="Unknown267712"/><text:bookmark-end text:name="Unknown279"/><text:bookmark-end text:name="Unknown267711"/><text:bookmark-end text:name="Unknown277711"/><text:bookmark-end text:name="Unknown1016711"/><text:bookmark-end text:name="Unknown11116711"/><text:bookmark-end text:name="Unknown2716711"/><text:bookmark-end text:name="Unknown2616711"/><text:bookmark-end text:name="Unknown2517711"/><text:bookmark-end text:name="Unknown2417711"/><text:bookmark-end text:name="Unknown2317711"/><text:bookmark-end text:name="Unknown2217711"/><text:bookmark-end text:name="Unknown14416711"/><text:bookmark-end text:name="Unknown14516711"/><text:bookmark-end text:name="Unknown14616711"/><text:bookmark-end text:name="Unknown14716711"/><text:bookmark-end text:name="Unknown14816711"/><text:bookmark-end text:name="Unknown14916711"/><text:bookmark-end text:name="Unknown15016711"/><text:bookmark-end text:name="__Fieldmark__7814_19503909043116711"/><text:bookmark-end text:name="__Fieldmark__14780_19503909043116711"/><text:bookmark-end text:name="Unknown2016711"/><text:span text:style-name="T107">Persoa con solicitude de incorporación ou con solicitude ás axudas á pequena explotación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bookmark-start text:name="__Fieldmark__984_1177522187"/><text:bookmark-start text:name="Unknown36"/><text:bookmark-end text:name="__Fieldmark__984_1177522187"/><text:bookmark-end text:name="Unknown36"/><text:s/><text:bookmark-start text:name="Unknown41"/><text:bookmark-start text:name="Unknown40"/><text:bookmark-start text:name="Unknown39"/><text:bookmark-start text:name="Unknown38"/><text:bookmark-start text:name="Unknown37"/><text:bookmark-end text:name="Unknown41"/><text:bookmark-end text:name="Unknown40"/><text:bookmark-end text:name="Unknown39"/><text:bookmark-end text:name="Unknown38"/><text:bookmark-end text:name="Unknown37"/><text:span text:style-name="T110"><text:s/>Perso</text:span><text:span text:style-name="T111">as en idade laboral</text:span><text:span text:style-name="T112"><text:s/>con expectativas de incorporación ó sector primario</text:span></text:p>
            <text:p text:style-name="P113"><text:s/><text:span text:style-name="T114"><text:s/>Persoas en idade laboral</text:span><text:span text:style-name="T115"><text:s/>con expectativas de incorporación á industria transformadora</text:span></text:p>
            <text:p text:style-name="P116"><text:bookmark-start text:name="__Fieldmark__1012_1177522187"/><text:bookmark-start text:name="Unknown42"/><text:bookmark-end text:name="__Fieldmark__1012_1177522187"/><text:bookmark-end text:name="Unknown42"/><text:s/><text:bookmark-start text:name="Unknown47"/><text:bookmark-start text:name="Unknown46"/><text:bookmark-start text:name="Unknown45"/><text:bookmark-start text:name="Unknown44"/><text:bookmark-start text:name="Unknown43"/><text:bookmark-end text:name="Unknown47"/><text:bookmark-end text:name="Unknown46"/><text:bookmark-end text:name="Unknown45"/><text:bookmark-end text:name="Unknown44"/><text:bookmark-end text:name="Unknown43"/><text:span text:style-name="T117"><text:s text:c="2"/></text:span><text:bookmark-start text:name="Unknown353"/><text:bookmark-end text:name="Unknown353"/><text:span text:style-name="T118">Propietarios forestais socios dunha entidade de xestión en común da terra ou con<text:s/></text:span><text:span text:style-name="T119">expectativa de selo</text:span></text:p>
            <text:p text:style-name="P120"><text:bookmark-start text:name="__Fieldmark__1034_1177522187"/><text:bookmark-start text:name="Unknown48"/><text:bookmark-start text:name="Unknown49"/><text:bookmark-end text:name="__Fieldmark__1034_1177522187"/><text:bookmark-end text:name="Unknown48"/><text:bookmark-end text:name="Unknown49"/><text:s/><text:bookmark-start text:name="Unknown50"/><text:bookmark-start text:name="Unknown51"/><text:bookmark-start text:name="Unknown52"/><text:bookmark-start text:name="Unknown53"/><text:bookmark-start text:name="Unknown54"/><text:bookmark-end text:name="Unknown50"/><text:bookmark-end text:name="Unknown51"/><text:bookmark-end text:name="Unknown52"/><text:bookmark-end text:name="Unknown53"/><text:bookmark-end text:name="Unknown54"/><text:span text:style-name="T121"><text:s/></text:span><text:bookmark-start text:name="Unknown363"/><text:bookmark-start text:name="Unknown373"/><text:bookmark-end text:name="Unknown363"/><text:bookmark-end text:name="Unknown373"/><text:span text:style-name="T122">Usuar</text:span><text:span text:style-name="T123">i</text:span><text:span text:style-name="T124">os profesionais e/ou entidades e establecementos do sector subministrador e/ou de tratamentos</text:span></text:p>
            <text:p text:style-name="P125"><text:bookmark-start text:name="__Fieldmark__1136_1177522187"/><text:bookmark-start text:name="Unknown55"/><text:bookmark-start text:name="Unknown56"/><text:bookmark-end text:name="__Fieldmark__1136_1177522187"/><text:bookmark-end text:name="Unknown55"/><text:bookmark-end text:name="Unknown56"/><text:s/><text:bookmark-start text:name="Unknown61"/><text:bookmark-start text:name="Unknown60"/><text:bookmark-start text:name="Unknown59"/><text:bookmark-start text:name="Unknown58"/><text:bookmark-start text:name="Unknown57"/><text:bookmark-end text:name="Unknown61"/><text:bookmark-end text:name="Unknown60"/><text:bookmark-end text:name="Unknown59"/><text:bookmark-end text:name="Unknown58"/><text:bookmark-end text:name="Unknown57"/><text:span text:style-name="T126">Persoal condutor ou coidador nun vehículo de estrada destinado ao transporte de animais vivos</text:span></text:p>
            <text:p text:style-name="P127"><text:bookmark-start text:name="__Fieldmark__1182_1177522187"/><text:bookmark-start text:name="Unknown62"/><text:bookmark-start text:name="Unknown63"/><text:bookmark-end text:name="__Fieldmark__1182_1177522187"/><text:bookmark-end text:name="Unknown62"/><text:bookmark-end text:name="Unknown63"/><text:s/><text:bookmark-start text:name="Unknown68"/><text:bookmark-start text:name="Unknown67"/><text:bookmark-start text:name="Unknown66"/><text:bookmark-start text:name="Unknown65"/><text:bookmark-start text:name="Unknown64"/><text:bookmark-end text:name="Unknown68"/><text:bookmark-end text:name="Unknown67"/><text:bookmark-end text:name="Unknown66"/><text:bookmark-end text:name="Unknown65"/><text:bookmark-end text:name="Unknown64"/><text:span text:style-name="T128">Outr</text:span><text:span text:style-name="T129">a<text:s/></text:span><text:span text:style-name="T130">tipoloxía _______</text:span><text:span text:style-name="T131">_______________</text:span><text:span text:style-name="T132">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>REXISTRO DA ACTIVIDADE AGRARIA CON IDENTIFICACIÓ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2"><text:bookmark-start text:name="__Fieldmark__1207_1177522187"/><text:bookmark-end text:name="__Fieldmark__1207_1177522187"/><text:s/><text:bookmark-start text:name="Unknown69"/><text:bookmark-start text:name="Unknown70"/><text:bookmark-start text:name="Unknown71"/><text:bookmark-start text:name="Unknown72"/><text:bookmark-start text:name="Unknown73"/><text:bookmark-end text:name="Unknown69"/><text:bookmark-end text:name="Unknown70"/><text:bookmark-end text:name="Unknown71"/><text:bookmark-end text:name="Unknown72"/><text:bookmark-end text:name="Unknown73"/><text:span text:style-name="T142"><text:s/></text:span><text:bookmark-start text:name="Unknown491"/><text:bookmark-start text:name="Unknown501"/><text:bookmark-end text:name="Unknown491"/><text:bookmark-end text:name="Unknown501"/><text:span text:style-name="T143"><text:s/></text:span><text:span text:style-name="T144">Usuario no Rexistro de Explotacións Agrarias de Galicia <text:s text:c="2"/>(REAGA)</text:span></text:h>
            <text:p text:style-name="P145"><text:bookmark-start text:name="__Fieldmark__1241_1177522187"/><text:bookmark-start text:name="Unknown513"/><text:bookmark-start text:name="Unknown74"/><text:bookmark-end text:name="__Fieldmark__1241_1177522187"/><text:bookmark-end text:name="Unknown513"/><text:bookmark-end text:name="Unknown74"/><text:s/><text:bookmark-start text:name="Unknown75"/><text:bookmark-start text:name="Unknown76"/><text:bookmark-start text:name="Unknown77"/><text:bookmark-start text:name="Unknown78"/><text:bookmark-start text:name="Unknown79"/><text:bookmark-end text:name="Unknown75"/><text:bookmark-end text:name="Unknown76"/><text:bookmark-end text:name="Unknown77"/><text:bookmark-end text:name="Unknown78"/><text:bookmark-end text:name="Unknown79"/><text:span text:style-name="T146"><text:s/></text:span><text:bookmark-start text:name="Unknown522"/><text:bookmark-start text:name="Unknown542"/><text:bookmark-start text:name="Unknown532"/><text:bookmark-end text:name="Unknown522"/><text:bookmark-end text:name="Unknown542"/><text:bookmark-end text:name="Unknown532"/><text:span text:style-name="T147">Solicitante de axudas destinadas a persoas con expectativas de incorporación ou recentemente<text:s/></text:span><text:span text:style-name="T148">incorporados ao sector agrario nesta ou a anterior campaña (procedementos MR404A e MR405B)</text:span></text:p>
          </table:table-cell>
          <table:table-cell table:style-name="TableCell149">
            <text:h text:style-name="P150" text:outline-level="2"><text:bookmark-start text:name="__Fieldmark__1266_1177522187"/><text:bookmark-start text:name="Unknown80"/><text:bookmark-end text:name="__Fieldmark__1266_1177522187"/><text:bookmark-end text:name="Unknown80"/><text:s/><text:bookmark-start text:name="Unknown81"/><text:bookmark-start text:name="Unknown82"/><text:bookmark-start text:name="Unknown83"/><text:bookmark-start text:name="Unknown84"/><text:bookmark-start text:name="Unknown85"/><text:bookmark-end text:name="Unknown81"/><text:bookmark-end text:name="Unknown82"/><text:bookmark-end text:name="Unknown83"/><text:bookmark-end text:name="Unknown84"/><text:bookmark-end text:name="Unknown85"/><text:span text:style-name="T151"><text:s/></text:span><text:bookmark-start text:name="Unknown552"/><text:bookmark-end text:name="Unknown552"/><text:span text:style-name="T152">Usuarios no Rexistro do</text:span><text:span text:style-name="T153"><text:s/></text:span><text:span text:style-name="T154">Réxime de Venda Directa (SEVEDI)</text:span></text:h>
            <text:p text:style-name="P155"><text:bookmark-start text:name="__Fieldmark__1308_1177522187"/><text:bookmark-start text:name="Unknown3911"/><text:bookmark-start text:name="Unknown3612"/><text:bookmark-start text:name="Unknown3712"/><text:bookmark-start text:name="Unknown3812"/><text:bookmark-start text:name="Unknown86"/><text:bookmark-end text:name="__Fieldmark__1308_1177522187"/><text:bookmark-end text:name="Unknown3911"/><text:bookmark-end text:name="Unknown3612"/><text:bookmark-end text:name="Unknown3712"/><text:bookmark-end text:name="Unknown3812"/><text:bookmark-end text:name="Unknown86"/><text:s/><text:bookmark-start text:name="Unknown87"/><text:bookmark-start text:name="Unknown88"/><text:bookmark-start text:name="Unknown89"/><text:bookmark-start text:name="Unknown90"/><text:bookmark-start text:name="Unknown91"/><text:bookmark-end text:name="Unknown87"/><text:bookmark-end text:name="Unknown88"/><text:bookmark-end text:name="Unknown89"/><text:bookmark-end text:name="Unknown90"/><text:bookmark-end text:name="Unknown91"/><text:span text:style-name="T156"><text:s/></text:span><text:bookmark-start text:name="Unknown1447422"/><text:bookmark-start text:name="Unknown1457422"/><text:bookmark-start text:name="Unknown1467422"/><text:bookmark-start text:name="Unknown1477422"/><text:bookmark-start text:name="Unknown1487422"/><text:bookmark-start text:name="Unknown1497422"/><text:bookmark-start text:name="Unknown1507422"/><text:bookmark-start text:name="__Fieldmark__7814_1950390904317422"/><text:bookmark-start text:name="__Fieldmark__14780_1950390904317422"/><text:bookmark-start text:name="Unknown562"/><text:bookmark-start text:name="Unknown551"/><text:bookmark-end text:name="Unknown1447422"/><text:bookmark-end text:name="Unknown1457422"/><text:bookmark-end text:name="Unknown1467422"/><text:bookmark-end text:name="Unknown1477422"/><text:bookmark-end text:name="Unknown1487422"/><text:bookmark-end text:name="Unknown1497422"/><text:bookmark-end text:name="Unknown1507422"/><text:bookmark-end text:name="__Fieldmark__7814_1950390904317422"/><text:bookmark-end text:name="__Fieldmark__14780_1950390904317422"/><text:bookmark-end text:name="Unknown562"/><text:bookmark-end text:name="Unknown551"/><text:span text:style-name="T157">Usuario no Rexistro Vitícola de Galicia (CODEV)</text:span></text:p>
          </table:table-cell>
          <table:table-cell table:style-name="TableCell158">
            <text:p text:style-name="P159"/>
            <text:p text:style-name="P160"><text:bookmark-start text:name="__Fieldmark__1365_1177522187"/><text:bookmark-start text:name="Unknown92"/><text:bookmark-end text:name="__Fieldmark__1365_1177522187"/><text:bookmark-end text:name="Unknown92"/><text:s/><text:bookmark-start text:name="Unknown93"/><text:bookmark-start text:name="Unknown94"/><text:bookmark-start text:name="Unknown95"/><text:bookmark-start text:name="Unknown96"/><text:bookmark-start text:name="Unknown97"/><text:bookmark-end text:name="Unknown93"/><text:bookmark-end text:name="Unknown94"/><text:bookmark-end text:name="Unknown95"/><text:bookmark-end text:name="Unknown96"/><text:bookmark-end text:name="Unknown97"/><text:span text:style-name="T161"><text:s/></text:span><text:span text:style-name="T162">Usuario no Rexistro<text:s/></text:span><text:span text:style-name="T163">de Denominacións de Orixe<text:s/></text:span><text:span text:style-name="T164">Protexidas e Indicacións Xeográficas Protexidas</text:span></text:p>
            <text:p text:style-name="P165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 table:number-columns-spanned="4">
            <text:h text:style-name="P169" text:outline-level="2">NÚMERO DE IDENTIFICACIÓN OU CÓDIGO DO REXISTRO : _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bookmark-start text:name="__Fieldmark__1429_1177522187"/><text:bookmark-start text:name="Unknown673"/><text:bookmark-start text:name="Unknown98"/><text:bookmark-end text:name="__Fieldmark__1429_1177522187"/><text:bookmark-end text:name="Unknown673"/><text:bookmark-end text:name="Unknown98"/><text:s/><text:bookmark-start text:name="Unknown641"/><text:bookmark-end text:name="Unknown641"/><text:span text:style-name="T173">OPÓÑOME Á CONSULTA AUTOMÁTICA DOS MEUS DATOS NOS REXISTROS INDICADOS NESTE APARTADO. En<text:s/></text:span><text:span text:style-name="T174">calquera caso, pode aportar documentación acreditativa da súa inscrición nos rexistros indicados anteriormente.</text:span></text:p>
          </table:table-cell>
          <table:covered-table-cell/>
          <table:covered-table-cell/>
          <table:covered-table-cell/>
        </table:table-row>
      </table:table>
      <text:p text:style-name="P175">HISTORIAL PROFESIONAL E FORMATIVO - NIVEL DE ESTUDOS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h text:style-name="P181" text:outline-level="2"><text:bookmark-start text:name="__Fieldmark__1440_1177522187"/><text:bookmark-end text:name="__Fieldmark__1440_1177522187"/><text:s/><text:bookmark-start text:name="Unknown99"/><text:bookmark-start text:name="Unknown100"/><text:bookmark-start text:name="Unknown101"/><text:bookmark-start text:name="Unknown102"/><text:bookmark-start text:name="Unknown103"/><text:bookmark-end text:name="Unknown99"/><text:bookmark-end text:name="Unknown100"/><text:bookmark-end text:name="Unknown101"/><text:bookmark-end text:name="Unknown102"/><text:bookmark-end text:name="Unknown103"/><text:span text:style-name="T182"><text:s/></text:span><text:bookmark-start text:name="Unknown343"/><text:bookmark-end text:name="Unknown343"/><text:span text:style-name="T183">Ciclo Formativo de FP Básica da Familia Agraria / Industrias Alimentarias</text:span><text:bookmark-start text:name="Unknown572"/><text:bookmark-end text:name="Unknown572"/><text:span text:style-name="T184"><text:s text:c="2"/>e/ ou Experi</text:span><text:span text:style-name="T185">encia profesional na actividade agraria.</text:span></text:h>
            <text:h text:style-name="P186" text:outline-level="2"><text:bookmark-start text:name="__Fieldmark__1484_1177522187"/><text:bookmark-start text:name="Unknown104"/><text:bookmark-end text:name="__Fieldmark__1484_1177522187"/><text:bookmark-end text:name="Unknown104"/><text:s/><text:bookmark-start text:name="Unknown109"/><text:bookmark-start text:name="Unknown108"/><text:bookmark-start text:name="Unknown107"/><text:bookmark-start text:name="Unknown106"/><text:bookmark-start text:name="Unknown105"/><text:bookmark-end text:name="Unknown109"/><text:bookmark-end text:name="Unknown108"/><text:bookmark-end text:name="Unknown107"/><text:bookmark-end text:name="Unknown106"/><text:bookmark-end text:name="Unknown105"/><text:span text:style-name="T187">Ciclo Formativo de FP grao Medio/Superior (Familia Agroforestal / Industrias Alimentarias)</text:span></text:h>
          </table:table-cell>
          <table:table-cell table:style-name="TableCell188">
            <text:h text:style-name="P189" text:outline-level="2"><text:span text:style-name="T190"><text:s text:c="2"/></text:span><text:bookmark-start text:name="__Fieldmark__1519_1177522187"/><text:bookmark-end text:name="__Fieldmark__1519_1177522187"/><text:s/><text:bookmark-start text:name="Unknown110"/><text:bookmark-start text:name="Unknown1113"/><text:bookmark-start text:name="Unknown112"/><text:bookmark-start text:name="Unknown113"/><text:bookmark-start text:name="Unknown114"/><text:bookmark-end text:name="Unknown110"/><text:bookmark-end text:name="Unknown1113"/><text:bookmark-end text:name="Unknown112"/><text:bookmark-end text:name="Unknown113"/><text:bookmark-end text:name="Unknown114"/><text:span text:style-name="T191"><text:s/></text:span><text:bookmark-start text:name="Unknown632"/><text:bookmark-start text:name="Unknown622"/><text:bookmark-end text:name="Unknown632"/><text:bookmark-end text:name="Unknown622"/><text:span text:style-name="T192">Ensinanza universitaria (Rama Agroforestal)</text:span></text:h>
            <text:h text:style-name="P193" text:outline-level="2"><text:bookmark-start text:name="Unknown115"/><text:bookmark-start text:name="Unknown643"/><text:bookmark-end text:name="Unknown115"/><text:bookmark-end text:name="Unknown643"/><text:span text:style-name="T194"><text:s/></text:span><text:bookmark-start text:name="__Fieldmark__1551_1177522187"/><text:bookmark-end text:name="__Fieldmark__1551_1177522187"/><text:s/><text:bookmark-start text:name="Unknown116"/><text:bookmark-start text:name="Unknown117"/><text:bookmark-start text:name="Unknown118"/><text:bookmark-start text:name="Unknown119"/><text:bookmark-start text:name="Unknown120"/><text:bookmark-end text:name="Unknown116"/><text:bookmark-end text:name="Unknown117"/><text:bookmark-end text:name="Unknown118"/><text:bookmark-end text:name="Unknown119"/><text:bookmark-end text:name="Unknown120"/><text:span text:style-name="T195"><text:s/></text:span><text:bookmark-start text:name="Unknown672"/><text:bookmark-start text:name="Unknown662"/><text:bookmark-start text:name="Unknown652"/><text:bookmark-end text:name="Unknown672"/><text:bookmark-end text:name="Unknown662"/><text:bookmark-end text:name="Unknown652"/><text:span text:style-name="T196">Outro .....................................................</text:span></text:h>
          </table:table-cell>
        </table:table-row>
      </table:table>
      <text:p text:style-name="P197">DATOS DA<text:s/>ACTIVIDADE FORMATIVA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<text:span text:style-name="T203"><text:s/></text:span><text:span text:style-name="T204">TÍTULO</text:span><text:span text:style-name="T205"><text:s/></text:span><text:span text:style-name="T206">DA ACCIÓN FORMATIVA</text:span><text:span text:style-name="T207">: ADMÓN. ELECTRÓNICA PARA EXPLOTACIÓNS AGRARIAS (MURAS 1-MURAS 2)</text:span></text:h>
          </table:table-cell>
        </table:table-row>
        <table:table-row table:style-name="TableRow208">
          <table:table-cell table:style-name="TableCell209">
            <text:h text:style-name="P210" text:outline-level="2"><text:span text:style-name="T211">CÓDIGO DA ACCIÓN FORMATIVA</text:span><text:span text:style-name="T212">: <text:s/>FC2021F127207 - FC2021F127208</text:span></text:h>
          </table:table-cell>
        </table:table-row>
      </table:table>
      <text:p text:style-name="P213">INFORMACIÓN BÁSICA SOBRE PROTECCIÓN DE DATOS PERSOAIS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Responsable do tratamento</text:p>
          </table:table-cell>
          <table:table-cell table:style-name="TableCell220">
            <text:p text:style-name="P221">Xunta de Galicia.<text:s/>Axencia Galega da Calidade Alimentaria.</text:p>
          </table:table-cell>
        </table:table-row>
        <table:table-row table:style-name="TableRow222">
          <table:table-cell table:style-name="TableCell223">
            <text:p text:style-name="P224">Finalidades do tratamento</text:p>
          </table:table-cell>
          <table:table-cell table:style-name="TableCell225">
            <text:p text:style-name="P226">A tramitación administrativa que derive da xestión deste formulario e a xestión da propia actividade formativa.</text:p>
          </table:table-cell>
        </table:table-row>
        <table:table-row table:style-name="TableRow227">
          <table:table-cell table:style-name="TableCell228">
            <text:p text:style-name="P229">Lexitimación para o tratamento</text:p>
          </table:table-cell>
          <table:table-cell table:style-name="TableCell230">
            <text:p text:style-name="P231">O cumprimento dunha tarefa en<text:s/>interese público ou o exercicio de poderes públicos segundo a Lei 19/1995, do 4 de xullo, de modernización das explotacións agrarias e o Decreto 247/2000, do 29 de setembro, polo que se aproba o regulamento de capacitación agraria.</text:p>
          </table:table-cell>
        </table:table-row>
        <table:table-row table:style-name="TableRow232">
          <table:table-cell table:style-name="TableCell233">
            <text:p text:style-name="P234">Persoas destinatarias<text:s/>dos datos</text:p>
          </table:table-cell>
          <table:table-cell table:style-name="TableCell235">
            <text:p text:style-name="P236"><text:span text:style-name="T237">As administracións públicas no exercicio das súas competencias e e</text:span><text:span text:style-name="T238">ntidades con competencia en política financeira, tesouro e fondos europeos</text:span></text:p>
          </table:table-cell>
        </table:table-row>
        <table:table-row table:style-name="TableRow239">
          <table:table-cell table:style-name="TableCell240">
            <text:p text:style-name="P241">Exercicio de dereitos</text:p>
          </table:table-cell>
          <table:table-cell table:style-name="TableCell242">
            <text:p text:style-name="P243"><text:span text:style-name="T244">As persoas interesadas poderán acceder, rectificar e suprimir os seus datos, así<text:s/></text:span><text:span text:style-name="T245">como exercitar outros dereitos que lle asistan segundo se recolle en<text:s/></text:span><text:a xlink:href="https://www.xunta.gal/exercicio-dos-dereitos" office:target-frame-name="_top" xlink:show="replace"><text:span text:style-name="T246">https://www.xunta.gal/exercicio-dos-dereitos</text:span></text:a><text:span text:style-name="T247">.</text:span></text:p>
          </table:table-cell>
        </table:table-row>
        <table:table-row table:style-name="TableRow248">
          <table:table-cell table:style-name="TableCell249">
            <text:p text:style-name="P250">Contacto delegado de protección de datos e máis información</text:p>
          </table:table-cell>
          <table:table-cell table:style-name="TableCell251">
            <text:p text:style-name="P252"><text:a xlink:href="https://www.xunta.gal/informacion-xeral-proteccion-datos" office:target-frame-name="_top" xlink:show="replace"><text:span text:style-name="T253">https://www.xunta.gal/informacion-xeral-proteccion-datos</text:span></text:a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ENVIAR SOLICITUDE, PREFERENTEMENTE, Á UNIDADE IMPARTIDORA <text:s text:c="9"/></text:span><text:span text:style-name="T261">OAC VILALBA</text:span></text:p>
          </table:table-cell>
        </table:table-row>
      </table:table>
      <text:p text:style-name="P262">Lugar e data e sinatura do<text:s/>solicitante ou persoa que o represente.</text:p>
      <text:p text:style-name="P263"/>
      <text:p text:style-name="Standard"><text:bookmark-start text:name="__Fieldmark__15003_195039090412"/><text:bookmark-start text:name="Texto212"/><text:bookmark-end text:name="__Fieldmark__15003_195039090412"/><text:bookmark-end text:name="Texto212"/><text:span text:style-name="T264">____________</text:span><text:span text:style-name="T265">, a<text:s/></text:span><text:bookmark-start text:name="__Fieldmark__1755_1177522187"/><text:bookmark-start text:name="Texto33"/><text:bookmark-start text:name="__Fieldmark__15014_19503909043"/><text:bookmark-end text:name="__Fieldmark__1755_1177522187"/><text:bookmark-end text:name="Texto33"/><text:bookmark-end text:name="__Fieldmark__15014_19503909043"/><text:span text:style-name="T266">  </text:span><text:bookmark-start text:name="Texto312"/><text:bookmark-start text:name="__Fieldmark__15014_195039090412"/><text:bookmark-end text:name="Texto312"/><text:bookmark-end text:name="__Fieldmark__15014_195039090412"/><text:span text:style-name="T267"><text:s/>de<text:s/></text:span><text:bookmark-start text:name="__Fieldmark__1770_1177522187"/><text:bookmark-start text:name="__Fieldmark__8037_19503909043"/><text:bookmark-start text:name="__Fieldmark__15025_19503909043"/><text:bookmark-end text:name="__Fieldmark__1770_1177522187"/><text:bookmark-end text:name="__Fieldmark__8037_19503909043"/><text:bookmark-end text:name="__Fieldmark__15025_19503909043"/><text:span text:style-name="T268">     </text:span><text:bookmark-start text:name="__Fieldmark__8037_195039090412"/><text:bookmark-start text:name="__Fieldmark__15025_195039090412"/><text:bookmark-end text:name="__Fieldmark__8037_195039090412"/><text:bookmark-end text:name="__Fieldmark__15025_195039090412"/><text:span text:style-name="T269"><text:s/>de 20__</text:span></text:p>
      <text:p text:style-name="P270"/>
      <text:p text:style-name="P271"/>
      <text:p text:style-name="P272">AXENCIA GALEGA DA CALIDADE ALIMENTARIA</text:p>
      <text:p text:style-name="P273">Avda. do Camiño Francés, 10. 15703 Santiago de Compostela. A CORUÑ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SymbolPS, Symbol" svg:font-family="SymbolPS, Symbol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 style:next-style-name="Standard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fo:language="es" fo:country="E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1944in"/>
      <style:text-properties fo:language="es" fo:country="ES" fo:hyphenate="false"/>
    </style:style>
    <style:style style:name="Contidodemarco" style:display-name="Contido de marco" style:family="paragraph" style:parent-style-name="Textbody">
      <style:text-properties style:font-name="Times New Roman" style:font-name-asian="Times New Roman" style:font-name-complex="Times New Roman" style:language-asian="ar" style:country-asian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notapie" style:display-name="Texto nota pie" style:family="paragraph" style:parent-style-name="Standard">
      <style:text-properties fo:hyphenate="false"/>
    </style:style>
    <style:style style:name="EmptyLayoutCell" style:display-name="EmptyLayoutCell" style:family="paragraph" style:parent-style-name="Standard">
      <style:text-properties fo:font-size="1pt" style:font-size-asian="1pt" style:font-size-complex="10pt" fo:language="en" fo:country="US" style:language-asian="en" style:country-asian="US" fo:hyphenate="false"/>
    </style:style>
    <style:style style:name="Textonotaalfinal" style:display-name="Texto nota al final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pígrafe" style:display-name="Epígrafe" style:family="paragraph" style:parent-style-name="Standard" style:next-style-name="Standard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fo:language="es" fo:country="E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gl" fo:country="ES"/>
    </style:style>
    <style:style style:name="PiedepáginaCar" style:display-name="Pie de página Car" style:family="text">
      <style:text-properties fo:font-size="12pt" style:font-size-asian="12pt" style:font-size-complex="12pt" fo:language="gl" fo:country="ES"/>
    </style:style>
    <style:style style:name="apple-converted-space" style:display-name="apple-converted-space" style:family="text" style:parent-style-name="Fuentedepárrafopredeter."/>
    <style:style style:name="Ref.denotaalpie" style:display-name="Ref. de nota al pie" style:family="text">
      <style:text-properties style:text-position="super 66.6%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notaalfinalCar" style:display-name="Texto nota al final Car" style:family="text">
      <style:text-properties fo:language="gl" fo:country="ES"/>
    </style:style>
    <style:style style:name="Ref.denotaalfinal" style:display-name="Ref. de nota al final" style:family="text">
      <style:text-properties style:text-position="super 66.6%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fo:font-weight="normal" style:font-weight-asian="normal"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fo:font-weight="bold" style:font-weight-asian="bold" fo:color="#00000A"/>
    </style:style>
    <style:style style:name="ListLabel9" style:display-name="ListLabel 9" style:family="text">
      <style:text-properties fo:font-weight="normal" style:font-weight-asian="normal" fo:color="#00000A"/>
    </style:style>
    <style:style style:name="ListLabel10" style:display-name="ListLabel 10" style:family="text">
      <style:text-properties fo:font-weight="bold" style:font-weight-asian="bold" fo:color="#00000A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 fo:color="#00000A"/>
    </style:style>
    <style:style style:name="ListLabel13" style:display-name="ListLabel 13" style:family="text">
      <style:text-properties fo:font-weight="bold" style:font-weight-asian="bold" fo:color="#00000A"/>
    </style:style>
    <style:style style:name="ListLabel14" style:display-name="ListLabel 14" style:family="text">
      <style:text-properties fo:font-weight="bold" style:font-weight-asian="bold" fo:color="#00000A"/>
    </style:style>
    <style:style style:name="ListLabel15" style:display-name="ListLabel 15" style:family="text">
      <style:text-properties fo:font-weight="bold" style:font-weight-asian="bold" fo:color="#00000A"/>
    </style:style>
    <style:style style:name="ListLabel16" style:display-name="ListLabel 16" style:family="text">
      <style:text-properties fo:font-weight="bold" style:font-weight-asian="bold"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font-name-asian="Times New Roman" style:font-name-complex="Arial" fo:font-size="7pt" style:font-size-asian="7pt"/>
    </style:style>
    <style:style style:name="ListLabel30" style:display-name="ListLabel 30" style:family="text">
      <style:text-properties fo:font-weight="bold" style:font-weight-asian="bold" fo:color="#00000A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style:font-name="Arial" style:font-name-asian="Arial" style:font-name-complex="Arial" fo:font-size="7pt" style:font-size-asian="7pt" style:font-size-complex="8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5" style:display-name="ListLabel 45" style:family="text">
      <style:text-properties style:font-name="Arial" style:font-name-asian="Arial" style:font-name-complex="Wingdings" fo:font-size="7pt" style:font-size-asian="7pt" style:font-size-complex="8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Arial" style:font-name-complex="Wingdings" fo:font-size="7pt" style:font-size-asian="7pt" style:font-size-complex="8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fo:font-weight="bold" style:font-weight-asian="bold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0" style:display-name="WW8Num30z0" style:family="text">
      <style:text-properties fo:font-weight="bold" style:font-weight-asian="bold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-complex="Arial"/>
    </style:style>
    <style:style style:name="WW8Num29z0" style:display-name="WW8Num29z0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language="gl" fo:country="ES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0" style:display-name="WW8Num28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weight="normal" style:font-weight-asian="normal" fo:color="#000000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SymbolPS, Symbol" style:font-name-asian="SymbolPS, Symbol" style:font-name-complex="SymbolPS, Symbol" fo:font-size="10pt" style:font-size-asian="10pt" fo:language="gl" fo:country="ES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color="#FF0000" fo:font-size="10pt" style:font-size-asian="10pt" fo:language="gl" fo:country="ES"/>
    </style:style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>
      <style:text-properties fo:font-weight="bold" style:font-weight-asian="bold"/>
    </style:style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 fo:language="gl" fo:country="ES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weight="bold" style:font-weight-asian="bold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weight="bold" style:font-weight-asian="bold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0" style:display-name="WW8Num16z0" style:family="text">
      <style:text-properties fo:font-weight="bold" style:font-weight-asian="bold" fo:color="#000000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normal" style:font-weight-asian="normal"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0" style:display-name="WW8Num10z0" style:family="text">
      <style:text-properties fo:font-weight="bold" style:font-weight-asian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0" style:display-name="WW8Num6z0" style:family="text">
      <style:text-properties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normal" style:font-weight-asian="normal" fo:color="#000000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>
      <style:text-properties fo:font-weight="bold" style:font-weight-asian="bold" fo:color="#000000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Arial" style:font-name-asian="Times New Roman" style:font-name-complex="Arial" fo:font-size="7pt" style:font-size-asian="7pt"/>
    </style:style>
    <style:style style:name="WW8Num3z0" style:display-name="WW8Num3z0" style:family="text">
      <style:text-properties fo:font-weight="bold" style:font-weight-asian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 fo:color="#FF0000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150%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margin-top="0.118in" fo:line-height="150%">
        <style:tab-stops>
          <style:tab-stop style:type="center" style:position="2.9527in"/>
          <style:tab-stop style:type="right" style:position="5.9055in"/>
          <style:tab-stop style:type="right" style:position="6.4583in"/>
        </style:tab-stops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82716in, 0.65354in, 0.82716in, 0.6535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2336" draw:style-name="a0" draw:name="Imaxe3" text:anchor-type="paragraph" svg:x="2.15984in" svg:y="-0.27362in" svg:width="1.12205in" svg:height="0.3563in" style:rel-width="scale" style:rel-height="scale"><draw:image xlink:href="media/image1.png" xlink:type="simple" xlink:show="embed" xlink:actuate="onLoad"/><svg:title/><svg:desc/></draw:frame><draw:frame draw:z-index="251659264" draw:style-name="a1" draw:name="Imaxe4" text:anchor-type="paragraph" svg:x="3.61378in" svg:y="-0.30197in" svg:width="1.27795in" svg:height="0.40984in" style:rel-width="scale" style:rel-height="scale"><draw:image xlink:href="media/image2.png" xlink:type="simple" xlink:show="embed" xlink:actuate="onLoad"/><svg:title/><svg:desc/></draw:frame><draw:frame draw:z-index="251660288" draw:style-name="a2" draw:name="Imaxe5" text:anchor-type="paragraph" svg:x="0.1874in" svg:y="-0.24843in" svg:width="1.63386in" svg:height="0.34921in" style:rel-width="scale" style:rel-height="scale"><draw:image xlink:href="media/image3.png" xlink:type="simple" xlink:show="embed" xlink:actuate="onLoad"/><svg:title/><svg:desc/></draw:frame><draw:frame draw:z-index="251661312" draw:style-name="a3" draw:name="Imaxe10" text:anchor-type="paragraph" svg:x="5.3063in" svg:y="-0.29449in" svg:width="1.47087in" svg:height="0.39291in" style:rel-width="scale" style:rel-height="scale"><draw:image xlink:href="media/image4.jpg" xlink:type="simple" xlink:show="embed" xlink:actuate="onLoad"/><svg:title/><svg:desc/></draw:frame></text:p>
      </style:header>
      <style:footer>
        <text:p text:style-name="P3"><draw:frame draw:style-name="a4" draw:name="Imaxe 7" text:anchor-type="as-char" svg:x="0in" svg:y="0in" svg:width="1.02283in" svg:height="0.1874in" style:rel-width="scale" style:rel-height="scale"><draw:image xlink:href="media/image5.png" xlink:type="simple" xlink:show="embed" xlink:actuate="onLoad"/><svg:title/><svg:desc/></draw:frame></text:p>
        <text:p text:style-name="P4"><draw:frame draw:z-index="251664384" draw:style-name="a5" draw:name="Imaxe2" text:anchor-type="paragraph" svg:x="0.20472in" svg:y="-0.1374in" svg:width="0.73071in" svg:height="0.25157in" style:rel-width="scale" style:rel-height="scale"><draw:image xlink:href="media/image6.png" xlink:type="simple" xlink:show="embed" xlink:actuate="onLoad"/><svg:title/><svg:desc/></draw:frame><text:span text:style-name="T5"><text:tab/></text:span><text:span text:style-name="T6">FC_Circular de Xestión 2021</text:span><text:span text:style-name="T7"><text:tab/></text:span><text:span text:style-name="T8"><text:tab/></text:span>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DE FORMACIÓN CONTÍNUA NO AGRO GALEGO NO ANO 2011</dc:title>
    <meta:initial-creator>MYPenaG</meta:initial-creator>
    <dc:creator>Microsoft Office User</dc:creator>
    <meta:creation-date>2016-07-11T08:31:00Z</meta:creation-date>
    <dc:date>2021-10-22T18:22:00Z</dc:date>
    <meta:print-date>2020-04-24T09:09:00Z</meta:print-date>
    <meta:template xlink:href="Normal.dotm" xlink:type="simple"/>
    <meta:editing-cycles>137</meta:editing-cycles>
    <meta:editing-duration>PT239580S</meta:editing-duration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9" meta:character-count="4147" meta:row-count="29" meta:non-whitespace-character-count="3516"/>
  </office:meta>
</office:document-meta>
</file>